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827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4472in"/>
    </style:style>
    <style:style style:name="co6" style:family="table-column">
      <style:table-column-properties fo:break-before="auto" style:column-width="0.602in"/>
    </style:style>
    <style:style style:name="co7" style:family="table-column">
      <style:table-column-properties fo:break-before="auto" style:column-width="0.5055in"/>
    </style:style>
    <style:style style:name="co9" style:family="table-column">
      <style:table-column-properties fo:break-before="auto" style:column-width="2.525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>
      <style:table-cell-properties fo:padding-bottom="0.0193in" fo:padding-left="0.0138in" fo:padding-right="0.0138in" fo:padding-top="0.0193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>
            <text:p>AP</text:p>
          </table:table-cell>
          <table:table-cell table:style-name="ce1" office:value-type="string">
            <text:p>NSL5</text:p>
          </table:table-cell>
          <table:table-cell table:number-columns-repeated="4" table:style-name="ce1" office:value-type="string">
            <text:p>NS5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PS5</text:p>
          </table:table-cell>
          <table:table-cell table:style-name="ce1" office:value-type="string">
            <text:p>NS5M</text:p>
          </table:table-cell>
          <table:table-cell table:style-name="ce1" office:value-type="string">
            <text:p>B5M</text:p>
          </table:table-cell>
          <table:table-cell table:style-name="ce1" office:value-type="string">
            <text:p>RD+R5</text:p>
          </table:table-cell>
          <table:table-cell table:style-name="ce1" office:value-type="string">
            <text:p>NB-22</text:p>
          </table:table-cell>
          <table:table-cell table:style-name="ce1" office:value-type="string">
            <text:p>NB-25</text:p>
          </table:table-cell>
          <table:table-cell table:number-columns-repeated="2"/>
        </table:table-row>
        <table:table-row table:style-name="ro2">
          <table:table-cell table:style-name="ce1" office:value-type="string">
            <text:p>STA</text:p>
          </table:table-cell>
          <table:table-cell table:number-columns-repeated="2" table:style-name="ce1" office:value-type="string">
            <text:p>NSL5</text:p>
          </table:table-cell>
          <table:table-cell table:style-name="ce1" office:value-type="string">
            <text:p>NS5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PS5</text:p>
          </table:table-cell>
          <table:table-cell table:style-name="ce1" office:value-type="string">
            <text:p>B5</text:p>
          </table:table-cell>
          <table:table-cell table:style-name="ce1" office:value-type="string">
            <text:p>PS5</text:p>
          </table:table-cell>
          <table:table-cell table:style-name="ce1" office:value-type="string">
            <text:p>NS5M</text:p>
          </table:table-cell>
          <table:table-cell table:style-name="ce1" office:value-type="string">
            <text:p>B5M</text:p>
          </table:table-cell>
          <table:table-cell table:style-name="ce1" office:value-type="string">
            <text:p>RD+R5</text:p>
          </table:table-cell>
          <table:table-cell table:style-name="ce1" office:value-type="string">
            <text:p>NB-22</text:p>
          </table:table-cell>
          <table:table-cell table:style-name="ce1" office:value-type="string">
            <text:p>NB-25</text:p>
          </table:table-cell>
          <table:table-cell table:style-name="ce1" office:value-type="string">
            <text:p>Comment</text:p>
          </table:table-cell>
          <table:table-cell/>
        </table:table-row>
        <table:table-row table:style-name="ro2">
          <table:table-cell table:style-name="ce1" office:value-type="string">
            <text:p>AP tx</text:p>
          </table:table-cell>
          <table:table-cell office:value-type="float" office:value="17">
            <text:p>17</text:p>
          </table:table-cell>
          <table:table-cell table:number-columns-repeated="4"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AP Transmitter power @ 54 Mb/s</text:p>
          </table:table-cell>
          <table:table-cell/>
        </table:table-row>
        <table:table-row table:style-name="ro2">
          <table:table-cell table:style-name="ce1" office:value-type="string">
            <text:p>AP gain</text:p>
          </table:table-cell>
          <table:table-cell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string">
            <text:p>AP antenna gain</text:p>
          </table:table-cell>
          <table:table-cell/>
        </table:table-row>
        <table:table-row table:style-name="ro2">
          <table:table-cell table:style-name="ce1" office:value-type="string">
            <text:p>STA tx</text:p>
          </table:table-cell>
          <table:table-cell table:number-columns-repeated="2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STA transmitter power @ 54 Mb/s</text:p>
          </table:table-cell>
          <table:table-cell/>
        </table:table-row>
        <table:table-row table:style-name="ro2">
          <table:table-cell table:style-name="ce1" office:value-type="string">
            <text:p>STA gain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string">
            <text:p>STA antenna gain</text:p>
          </table:table-cell>
          <table:table-cell/>
        </table:table-row>
        <table:table-row table:style-name="ro2">
          <table:table-cell table:style-name="ce1" office:value-type="string">
            <text:p>Sensitivity</text:p>
          </table:table-cell>
          <table:table-cell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table:formula="of:=[.$B7]" office:value-type="float" office:value="-72.5">
            <text:p>-72.5</text:p>
          </table:table-cell>
          <table:table-cell office:value-type="float" office:value="-75">
            <text:p>-75</text:p>
          </table:table-cell>
          <table:table-cell office:value-type="float" office:value="-74">
            <text:p>-74</text:p>
          </table:table-cell>
          <table:table-cell table:number-columns-repeated="3" office:value-type="float" office:value="-75">
            <text:p>-75</text:p>
          </table:table-cell>
          <table:table-cell office:value-type="string">
            <text:p>Radio receiver sensitivity @ 54 Mb/s</text:p>
          </table:table-cell>
          <table:table-cell/>
        </table:table-row>
        <table:table-row table:style-name="ro2">
          <table:table-cell table:style-name="ce1" office:value-type="string">
            <text:p>Margin</text:p>
          </table:table-cell>
          <table:table-cell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formula="of:=[.$B8]" office:value-type="float" office:value="13">
            <text:p>13</text:p>
          </table:table-cell>
          <table:table-cell table:number-columns-repeated="5" office:value-type="float" office:value="13">
            <text:p>13</text:p>
          </table:table-cell>
          <table:table-cell office:value-type="string">
            <text:p>dBm margin over sensitivity to have</text:p>
          </table:table-cell>
          <table:table-cell/>
        </table:table-row>
        <table:table-row table:style-name="ro2">
          <table:table-cell table:style-name="ce1" office:value-type="string">
            <text:p>Pre-fsl</text:p>
          </table:table-cell>
          <table:table-cell table:formula="of:=MIN([.B3];[.B5])+[.B4]+[.B6]-[.B8]-[.B7]" office:value-type="float" office:value="102.5">
            <text:p>102.5</text:p>
          </table:table-cell>
          <table:table-cell table:formula="of:=MIN([.C3];[.C5])+[.C4]+[.C6]-[.C8]-[.C7]" office:value-type="float" office:value="103.5">
            <text:p>103.5</text:p>
          </table:table-cell>
          <table:table-cell table:formula="of:=MIN([.D3];[.D5])+[.D4]+[.D6]-[.D8]-[.D7]" office:value-type="float" office:value="106.5">
            <text:p>106.5</text:p>
          </table:table-cell>
          <table:table-cell table:formula="of:=MIN([.E3];[.E5])+[.E4]+[.E6]-[.E8]-[.E7]" office:value-type="float" office:value="113.5">
            <text:p>113.5</text:p>
          </table:table-cell>
          <table:table-cell table:formula="of:=MIN([.F3];[.F5])+[.F4]+[.F6]-[.F8]-[.F7]" office:value-type="float" office:value="114.5">
            <text:p>114.5</text:p>
          </table:table-cell>
          <table:table-cell table:formula="of:=MIN([.G3];[.G5])+[.G4]+[.G6]-[.G8]-[.G7]" office:value-type="float" office:value="122.5">
            <text:p>122.5</text:p>
          </table:table-cell>
          <table:table-cell table:formula="of:=MIN([.H3];[.H5])+[.H4]+[.H6]-[.H8]-[.H7]" office:value-type="float" office:value="124.5">
            <text:p>124.5</text:p>
          </table:table-cell>
          <table:table-cell table:formula="of:=MIN([.I3];[.I5])+[.I4]+[.I6]-[.I8]-[.I7]" office:value-type="float" office:value="113">
            <text:p>113</text:p>
          </table:table-cell>
          <table:table-cell table:formula="of:=MIN([.J3];[.J5])+[.J4]+[.J6]-[.J8]-[.J7]" office:value-type="float" office:value="134">
            <text:p>134</text:p>
          </table:table-cell>
          <table:table-cell table:formula="of:=MIN([.K3];[.K5])+[.K4]+[.K6]-[.K8]-[.K7]" office:value-type="float" office:value="141">
            <text:p>141</text:p>
          </table:table-cell>
          <table:table-cell table:formula="of:=MIN([.L3];[.L5])+[.L4]+[.L6]-[.L8]-[.L7]" office:value-type="float" office:value="124">
            <text:p>124</text:p>
          </table:table-cell>
          <table:table-cell table:formula="of:=MIN([.M3];[.M5])+[.M4]+[.M6]-[.M8]-[.M7]" office:value-type="float" office:value="130">
            <text:p>130</text:p>
          </table:table-cell>
          <table:table-cell office:value-type="string">
            <text:p>dBm available before free space loss</text:p>
          </table:table-cell>
          <table:table-cell/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2" table:formula="of:=[.B$9]-(92.45 + 20*LOG10(5.7)+20*LOG10([.$A10]/1000))" office:value-type="float" office:value="14.9325028865502">
            <text:p>15</text:p>
          </table:table-cell>
          <table:table-cell table:style-name="ce2" table:formula="of:=[.C$9]-(92.45 + 20*LOG10(5.7)+20*LOG10([.$A10]/1000))" office:value-type="float" office:value="15.9325028865502">
            <text:p>16</text:p>
          </table:table-cell>
          <table:table-cell table:style-name="ce2" table:formula="of:=[.D$9]-(92.45 + 20*LOG10(5.7)+20*LOG10([.$A10]/1000))" office:value-type="float" office:value="18.9325028865502">
            <text:p>19</text:p>
          </table:table-cell>
          <table:table-cell table:style-name="ce2" table:formula="of:=[.E$9]-(92.45 + 20*LOG10(5.7)+20*LOG10([.$A10]/1000))" office:value-type="float" office:value="25.9325028865502">
            <text:p>26</text:p>
          </table:table-cell>
          <table:table-cell table:style-name="ce2" table:formula="of:=[.F$9]-(92.45 + 20*LOG10(5.7)+20*LOG10([.$A10]/1000))" office:value-type="float" office:value="26.9325028865502">
            <text:p>27</text:p>
          </table:table-cell>
          <table:table-cell table:style-name="ce2" table:formula="of:=[.G$9]-(92.45 + 20*LOG10(5.7)+20*LOG10([.$A10]/1000))" office:value-type="float" office:value="34.9325028865502">
            <text:p>35</text:p>
          </table:table-cell>
          <table:table-cell table:style-name="ce2" table:formula="of:=[.H$9]-(92.45 + 20*LOG10(5.7)+20*LOG10([.$A10]/1000))" office:value-type="float" office:value="36.9325028865502">
            <text:p>37</text:p>
          </table:table-cell>
          <table:table-cell table:style-name="ce2" table:formula="of:=[.I$9]-(92.45 + 20*LOG10(5.7)+20*LOG10([.$A10]/1000))" office:value-type="float" office:value="25.4325028865502">
            <text:p>25</text:p>
          </table:table-cell>
          <table:table-cell table:style-name="ce2" table:formula="of:=[.J$9]-(92.45 + 20*LOG10(5.7)+20*LOG10([.$A10]/1000))" office:value-type="float" office:value="46.4325028865502">
            <text:p>46</text:p>
          </table:table-cell>
          <table:table-cell table:style-name="ce2" table:formula="of:=[.K$9]-(92.45 + 20*LOG10(5.7)+20*LOG10([.$A10]/1000))" office:value-type="float" office:value="53.4325028865502">
            <text:p>53</text:p>
          </table:table-cell>
          <table:table-cell table:style-name="ce2" table:formula="of:=[.L$9]-(92.45 + 20*LOG10(5.7)+20*LOG10([.$A10]/1000))" office:value-type="float" office:value="36.4325028865502">
            <text:p>36</text:p>
          </table:table-cell>
          <table:table-cell table:style-name="ce2" table:formula="of:=[.M$9]-(92.45 + 20*LOG10(5.7)+20*LOG10([.$A10]/1000))" office:value-type="float" office:value="42.4325028865502">
            <text:p>42</text:p>
          </table:table-cell>
          <table:table-cell table:style-name="ce3" office:value-type="string">
            <text:p>Number of dBm surplus over margin @ 100 m</text:p>
          </table:table-cell>
          <table:table-cell/>
        </table:table-row>
        <table:table-row table:style-name="ro3">
          <table:table-cell table:style-name="ce1" table:formula="of:=[.A10]+100" office:value-type="float" office:value="200">
            <text:p>200</text:p>
          </table:table-cell>
          <table:table-cell table:style-name="ce2" table:formula="of:=[.B$9]-(92.45 + 20*LOG10(5.7)+20*LOG10([.$A11]/1000))" office:value-type="float" office:value="8.91190297327054">
            <text:p>9</text:p>
          </table:table-cell>
          <table:table-cell table:style-name="ce2" table:formula="of:=[.C$9]-(92.45 + 20*LOG10(5.7)+20*LOG10([.$A11]/1000))" office:value-type="float" office:value="9.91190297327054">
            <text:p>10</text:p>
          </table:table-cell>
          <table:table-cell table:style-name="ce2" table:formula="of:=[.D$9]-(92.45 + 20*LOG10(5.7)+20*LOG10([.$A11]/1000))" office:value-type="float" office:value="12.9119029732705">
            <text:p>13</text:p>
          </table:table-cell>
          <table:table-cell table:style-name="ce2" table:formula="of:=[.E$9]-(92.45 + 20*LOG10(5.7)+20*LOG10([.$A11]/1000))" office:value-type="float" office:value="19.9119029732705">
            <text:p>20</text:p>
          </table:table-cell>
          <table:table-cell table:style-name="ce2" table:formula="of:=[.F$9]-(92.45 + 20*LOG10(5.7)+20*LOG10([.$A11]/1000))" office:value-type="float" office:value="20.9119029732705">
            <text:p>21</text:p>
          </table:table-cell>
          <table:table-cell table:style-name="ce2" table:formula="of:=[.G$9]-(92.45 + 20*LOG10(5.7)+20*LOG10([.$A11]/1000))" office:value-type="float" office:value="28.9119029732705">
            <text:p>29</text:p>
          </table:table-cell>
          <table:table-cell table:style-name="ce2" table:formula="of:=[.H$9]-(92.45 + 20*LOG10(5.7)+20*LOG10([.$A11]/1000))" office:value-type="float" office:value="30.9119029732705">
            <text:p>31</text:p>
          </table:table-cell>
          <table:table-cell table:style-name="ce2" table:formula="of:=[.I$9]-(92.45 + 20*LOG10(5.7)+20*LOG10([.$A11]/1000))" office:value-type="float" office:value="19.4119029732705">
            <text:p>19</text:p>
          </table:table-cell>
          <table:table-cell table:style-name="ce2" table:formula="of:=[.J$9]-(92.45 + 20*LOG10(5.7)+20*LOG10([.$A11]/1000))" office:value-type="float" office:value="40.4119029732705">
            <text:p>40</text:p>
          </table:table-cell>
          <table:table-cell table:style-name="ce2" table:formula="of:=[.K$9]-(92.45 + 20*LOG10(5.7)+20*LOG10([.$A11]/1000))" office:value-type="float" office:value="47.4119029732705">
            <text:p>47</text:p>
          </table:table-cell>
          <table:table-cell table:style-name="ce2" table:formula="of:=[.L$9]-(92.45 + 20*LOG10(5.7)+20*LOG10([.$A11]/1000))" office:value-type="float" office:value="30.4119029732705">
            <text:p>30</text:p>
          </table:table-cell>
          <table:table-cell table:style-name="ce2" table:formula="of:=[.M$9]-(92.45 + 20*LOG10(5.7)+20*LOG10([.$A11]/1000))" office:value-type="float" office:value="36.4119029732705">
            <text:p>36</text:p>
          </table:table-cell>
          <table:table-cell office:value-type="string">
            <text:p><text:s/>... everything over zero is good</text:p>
          </table:table-cell>
          <table:table-cell/>
        </table:table-row>
        <table:table-row table:style-name="ro3">
          <table:table-cell table:style-name="ce1" table:formula="of:=[.A11]+100" office:value-type="float" office:value="300">
            <text:p>300</text:p>
          </table:table-cell>
          <table:table-cell table:style-name="ce2" table:formula="of:=[.B$9]-(92.45 + 20*LOG10(5.7)+20*LOG10([.$A12]/1000))" office:value-type="float" office:value="5.39007779215692">
            <text:p>5</text:p>
          </table:table-cell>
          <table:table-cell table:style-name="ce2" table:formula="of:=[.C$9]-(92.45 + 20*LOG10(5.7)+20*LOG10([.$A12]/1000))" office:value-type="float" office:value="6.39007779215692">
            <text:p>6</text:p>
          </table:table-cell>
          <table:table-cell table:style-name="ce2" table:formula="of:=[.D$9]-(92.45 + 20*LOG10(5.7)+20*LOG10([.$A12]/1000))" office:value-type="float" office:value="9.39007779215692">
            <text:p>9</text:p>
          </table:table-cell>
          <table:table-cell table:style-name="ce2" table:formula="of:=[.E$9]-(92.45 + 20*LOG10(5.7)+20*LOG10([.$A12]/1000))" office:value-type="float" office:value="16.3900777921569">
            <text:p>16</text:p>
          </table:table-cell>
          <table:table-cell table:style-name="ce2" table:formula="of:=[.F$9]-(92.45 + 20*LOG10(5.7)+20*LOG10([.$A12]/1000))" office:value-type="float" office:value="17.3900777921569">
            <text:p>17</text:p>
          </table:table-cell>
          <table:table-cell table:style-name="ce2" table:formula="of:=[.G$9]-(92.45 + 20*LOG10(5.7)+20*LOG10([.$A12]/1000))" office:value-type="float" office:value="25.3900777921569">
            <text:p>25</text:p>
          </table:table-cell>
          <table:table-cell table:style-name="ce2" table:formula="of:=[.H$9]-(92.45 + 20*LOG10(5.7)+20*LOG10([.$A12]/1000))" office:value-type="float" office:value="27.3900777921569">
            <text:p>27</text:p>
          </table:table-cell>
          <table:table-cell table:style-name="ce2" table:formula="of:=[.I$9]-(92.45 + 20*LOG10(5.7)+20*LOG10([.$A12]/1000))" office:value-type="float" office:value="15.8900777921569">
            <text:p>16</text:p>
          </table:table-cell>
          <table:table-cell table:style-name="ce2" table:formula="of:=[.J$9]-(92.45 + 20*LOG10(5.7)+20*LOG10([.$A12]/1000))" office:value-type="float" office:value="36.8900777921569">
            <text:p>37</text:p>
          </table:table-cell>
          <table:table-cell table:style-name="ce2" table:formula="of:=[.K$9]-(92.45 + 20*LOG10(5.7)+20*LOG10([.$A12]/1000))" office:value-type="float" office:value="43.8900777921569">
            <text:p>44</text:p>
          </table:table-cell>
          <table:table-cell table:style-name="ce2" table:formula="of:=[.L$9]-(92.45 + 20*LOG10(5.7)+20*LOG10([.$A12]/1000))" office:value-type="float" office:value="26.8900777921569">
            <text:p>27</text:p>
          </table:table-cell>
          <table:table-cell table:style-name="ce2" table:formula="of:=[.M$9]-(92.45 + 20*LOG10(5.7)+20*LOG10([.$A12]/1000))" office:value-type="float" office:value="32.8900777921569">
            <text:p>33</text:p>
          </table:table-cell>
          <table:table-cell office:value-type="string">
            <text:p><text:s/>... everything less than zero is bad</text:p>
          </table:table-cell>
          <table:table-cell/>
        </table:table-row>
        <table:table-row table:style-name="ro3">
          <table:table-cell table:style-name="ce1" table:formula="of:=[.A12]+100" office:value-type="float" office:value="400">
            <text:p>400</text:p>
          </table:table-cell>
          <table:table-cell table:style-name="ce2" table:formula="of:=[.B$9]-(92.45 + 20*LOG10(5.7)+20*LOG10([.$A13]/1000))" office:value-type="float" office:value="2.89130305999092">
            <text:p>3</text:p>
          </table:table-cell>
          <table:table-cell table:style-name="ce2" table:formula="of:=[.C$9]-(92.45 + 20*LOG10(5.7)+20*LOG10([.$A13]/1000))" office:value-type="float" office:value="3.89130305999092">
            <text:p>4</text:p>
          </table:table-cell>
          <table:table-cell table:style-name="ce2" table:formula="of:=[.D$9]-(92.45 + 20*LOG10(5.7)+20*LOG10([.$A13]/1000))" office:value-type="float" office:value="6.89130305999092">
            <text:p>7</text:p>
          </table:table-cell>
          <table:table-cell table:style-name="ce2" table:formula="of:=[.E$9]-(92.45 + 20*LOG10(5.7)+20*LOG10([.$A13]/1000))" office:value-type="float" office:value="13.8913030599909">
            <text:p>14</text:p>
          </table:table-cell>
          <table:table-cell table:style-name="ce2" table:formula="of:=[.F$9]-(92.45 + 20*LOG10(5.7)+20*LOG10([.$A13]/1000))" office:value-type="float" office:value="14.8913030599909">
            <text:p>15</text:p>
          </table:table-cell>
          <table:table-cell table:style-name="ce2" table:formula="of:=[.G$9]-(92.45 + 20*LOG10(5.7)+20*LOG10([.$A13]/1000))" office:value-type="float" office:value="22.8913030599909">
            <text:p>23</text:p>
          </table:table-cell>
          <table:table-cell table:style-name="ce2" table:formula="of:=[.H$9]-(92.45 + 20*LOG10(5.7)+20*LOG10([.$A13]/1000))" office:value-type="float" office:value="24.8913030599909">
            <text:p>25</text:p>
          </table:table-cell>
          <table:table-cell table:style-name="ce2" table:formula="of:=[.I$9]-(92.45 + 20*LOG10(5.7)+20*LOG10([.$A13]/1000))" office:value-type="float" office:value="13.3913030599909">
            <text:p>13</text:p>
          </table:table-cell>
          <table:table-cell table:style-name="ce2" table:formula="of:=[.J$9]-(92.45 + 20*LOG10(5.7)+20*LOG10([.$A13]/1000))" office:value-type="float" office:value="34.3913030599909">
            <text:p>34</text:p>
          </table:table-cell>
          <table:table-cell table:style-name="ce2" table:formula="of:=[.K$9]-(92.45 + 20*LOG10(5.7)+20*LOG10([.$A13]/1000))" office:value-type="float" office:value="41.3913030599909">
            <text:p>41</text:p>
          </table:table-cell>
          <table:table-cell table:style-name="ce2" table:formula="of:=[.L$9]-(92.45 + 20*LOG10(5.7)+20*LOG10([.$A13]/1000))" office:value-type="float" office:value="24.3913030599909">
            <text:p>24</text:p>
          </table:table-cell>
          <table:table-cell table:style-name="ce2" table:formula="of:=[.M$9]-(92.45 + 20*LOG10(5.7)+20*LOG10([.$A13]/1000))" office:value-type="float" office:value="30.3913030599909">
            <text:p>30</text:p>
          </table:table-cell>
          <table:table-cell table:number-columns-repeated="2"/>
        </table:table-row>
        <table:table-row table:style-name="ro3">
          <table:table-cell table:style-name="ce1" table:formula="of:=[.A13]+100" office:value-type="float" office:value="500">
            <text:p>500</text:p>
          </table:table-cell>
          <table:table-cell table:style-name="ce2" table:formula="of:=[.B$9]-(92.45 + 20*LOG10(5.7)+20*LOG10([.$A14]/1000))" office:value-type="float" office:value="0.953102799829793">
            <text:p>1</text:p>
          </table:table-cell>
          <table:table-cell table:style-name="ce2" table:formula="of:=[.C$9]-(92.45 + 20*LOG10(5.7)+20*LOG10([.$A14]/1000))" office:value-type="float" office:value="1.95310279982979">
            <text:p>2</text:p>
          </table:table-cell>
          <table:table-cell table:style-name="ce2" table:formula="of:=[.D$9]-(92.45 + 20*LOG10(5.7)+20*LOG10([.$A14]/1000))" office:value-type="float" office:value="4.95310279982979">
            <text:p>5</text:p>
          </table:table-cell>
          <table:table-cell table:style-name="ce2" table:formula="of:=[.E$9]-(92.45 + 20*LOG10(5.7)+20*LOG10([.$A14]/1000))" office:value-type="float" office:value="11.9531027998298">
            <text:p>12</text:p>
          </table:table-cell>
          <table:table-cell table:style-name="ce2" table:formula="of:=[.F$9]-(92.45 + 20*LOG10(5.7)+20*LOG10([.$A14]/1000))" office:value-type="float" office:value="12.9531027998298">
            <text:p>13</text:p>
          </table:table-cell>
          <table:table-cell table:style-name="ce2" table:formula="of:=[.G$9]-(92.45 + 20*LOG10(5.7)+20*LOG10([.$A14]/1000))" office:value-type="float" office:value="20.9531027998298">
            <text:p>21</text:p>
          </table:table-cell>
          <table:table-cell table:style-name="ce2" table:formula="of:=[.H$9]-(92.45 + 20*LOG10(5.7)+20*LOG10([.$A14]/1000))" office:value-type="float" office:value="22.9531027998298">
            <text:p>23</text:p>
          </table:table-cell>
          <table:table-cell table:style-name="ce2" table:formula="of:=[.I$9]-(92.45 + 20*LOG10(5.7)+20*LOG10([.$A14]/1000))" office:value-type="float" office:value="11.4531027998298">
            <text:p>11</text:p>
          </table:table-cell>
          <table:table-cell table:style-name="ce2" table:formula="of:=[.J$9]-(92.45 + 20*LOG10(5.7)+20*LOG10([.$A14]/1000))" office:value-type="float" office:value="32.4531027998298">
            <text:p>32</text:p>
          </table:table-cell>
          <table:table-cell table:style-name="ce2" table:formula="of:=[.K$9]-(92.45 + 20*LOG10(5.7)+20*LOG10([.$A14]/1000))" office:value-type="float" office:value="39.4531027998298">
            <text:p>39</text:p>
          </table:table-cell>
          <table:table-cell table:style-name="ce2" table:formula="of:=[.L$9]-(92.45 + 20*LOG10(5.7)+20*LOG10([.$A14]/1000))" office:value-type="float" office:value="22.4531027998298">
            <text:p>22</text:p>
          </table:table-cell>
          <table:table-cell table:style-name="ce2" table:formula="of:=[.M$9]-(92.45 + 20*LOG10(5.7)+20*LOG10([.$A14]/1000))" office:value-type="float" office:value="28.4531027998298">
            <text:p>28</text:p>
          </table:table-cell>
          <table:table-cell table:number-columns-repeated="2"/>
        </table:table-row>
        <table:table-row table:style-name="ro3">
          <table:table-cell table:style-name="ce1" table:formula="of:=[.A14]+100" office:value-type="float" office:value="600">
            <text:p>600</text:p>
          </table:table-cell>
          <table:table-cell table:style-name="ce2" table:formula="of:=[.B$9]-(92.45 + 20*LOG10(5.7)+20*LOG10([.$A15]/1000))" office:value-type="float" office:value="-0.630522121122709">
            <text:p>-1</text:p>
          </table:table-cell>
          <table:table-cell table:style-name="ce2" table:formula="of:=[.C$9]-(92.45 + 20*LOG10(5.7)+20*LOG10([.$A15]/1000))" office:value-type="float" office:value="0.369477878877291">
            <text:p>0</text:p>
          </table:table-cell>
          <table:table-cell table:style-name="ce2" table:formula="of:=[.D$9]-(92.45 + 20*LOG10(5.7)+20*LOG10([.$A15]/1000))" office:value-type="float" office:value="3.36947787887729">
            <text:p>3</text:p>
          </table:table-cell>
          <table:table-cell table:style-name="ce2" table:formula="of:=[.E$9]-(92.45 + 20*LOG10(5.7)+20*LOG10([.$A15]/1000))" office:value-type="float" office:value="10.3694778788773">
            <text:p>10</text:p>
          </table:table-cell>
          <table:table-cell table:style-name="ce2" table:formula="of:=[.F$9]-(92.45 + 20*LOG10(5.7)+20*LOG10([.$A15]/1000))" office:value-type="float" office:value="11.3694778788773">
            <text:p>11</text:p>
          </table:table-cell>
          <table:table-cell table:style-name="ce2" table:formula="of:=[.G$9]-(92.45 + 20*LOG10(5.7)+20*LOG10([.$A15]/1000))" office:value-type="float" office:value="19.3694778788773">
            <text:p>19</text:p>
          </table:table-cell>
          <table:table-cell table:style-name="ce2" table:formula="of:=[.H$9]-(92.45 + 20*LOG10(5.7)+20*LOG10([.$A15]/1000))" office:value-type="float" office:value="21.3694778788773">
            <text:p>21</text:p>
          </table:table-cell>
          <table:table-cell table:style-name="ce2" table:formula="of:=[.I$9]-(92.45 + 20*LOG10(5.7)+20*LOG10([.$A15]/1000))" office:value-type="float" office:value="9.86947787887729">
            <text:p>10</text:p>
          </table:table-cell>
          <table:table-cell table:style-name="ce2" table:formula="of:=[.J$9]-(92.45 + 20*LOG10(5.7)+20*LOG10([.$A15]/1000))" office:value-type="float" office:value="30.8694778788773">
            <text:p>31</text:p>
          </table:table-cell>
          <table:table-cell table:style-name="ce2" table:formula="of:=[.K$9]-(92.45 + 20*LOG10(5.7)+20*LOG10([.$A15]/1000))" office:value-type="float" office:value="37.8694778788773">
            <text:p>38</text:p>
          </table:table-cell>
          <table:table-cell table:style-name="ce2" table:formula="of:=[.L$9]-(92.45 + 20*LOG10(5.7)+20*LOG10([.$A15]/1000))" office:value-type="float" office:value="20.8694778788773">
            <text:p>21</text:p>
          </table:table-cell>
          <table:table-cell table:style-name="ce2" table:formula="of:=[.M$9]-(92.45 + 20*LOG10(5.7)+20*LOG10([.$A15]/1000))" office:value-type="float" office:value="26.8694778788773">
            <text:p>27</text:p>
          </table:table-cell>
          <table:table-cell office:value-type="string">
            <text:p>Safe range for NS5 &lt;-&gt; NSL5: 600 m</text:p>
          </table:table-cell>
          <table:table-cell/>
        </table:table-row>
        <table:table-row table:style-name="ro3">
          <table:table-cell table:style-name="ce1" table:formula="of:=[.A15]+100" office:value-type="float" office:value="700">
            <text:p>700</text:p>
          </table:table-cell>
          <table:table-cell table:style-name="ce2" table:formula="of:=[.B$9]-(92.45 + 20*LOG10(5.7)+20*LOG10([.$A16]/1000))" office:value-type="float" office:value="-1.96945791373497">
            <text:p>-2</text:p>
          </table:table-cell>
          <table:table-cell table:style-name="ce2" table:formula="of:=[.C$9]-(92.45 + 20*LOG10(5.7)+20*LOG10([.$A16]/1000))" office:value-type="float" office:value="-0.969457913734971">
            <text:p>-1</text:p>
          </table:table-cell>
          <table:table-cell table:style-name="ce2" table:formula="of:=[.D$9]-(92.45 + 20*LOG10(5.7)+20*LOG10([.$A16]/1000))" office:value-type="float" office:value="2.03054208626503">
            <text:p>2</text:p>
          </table:table-cell>
          <table:table-cell table:style-name="ce2" table:formula="of:=[.E$9]-(92.45 + 20*LOG10(5.7)+20*LOG10([.$A16]/1000))" office:value-type="float" office:value="9.03054208626503">
            <text:p>9</text:p>
          </table:table-cell>
          <table:table-cell table:style-name="ce2" table:formula="of:=[.F$9]-(92.45 + 20*LOG10(5.7)+20*LOG10([.$A16]/1000))" office:value-type="float" office:value="10.030542086265">
            <text:p>10</text:p>
          </table:table-cell>
          <table:table-cell table:style-name="ce2" table:formula="of:=[.G$9]-(92.45 + 20*LOG10(5.7)+20*LOG10([.$A16]/1000))" office:value-type="float" office:value="18.030542086265">
            <text:p>18</text:p>
          </table:table-cell>
          <table:table-cell table:style-name="ce2" table:formula="of:=[.H$9]-(92.45 + 20*LOG10(5.7)+20*LOG10([.$A16]/1000))" office:value-type="float" office:value="20.030542086265">
            <text:p>20</text:p>
          </table:table-cell>
          <table:table-cell table:style-name="ce2" table:formula="of:=[.I$9]-(92.45 + 20*LOG10(5.7)+20*LOG10([.$A16]/1000))" office:value-type="float" office:value="8.53054208626503">
            <text:p>9</text:p>
          </table:table-cell>
          <table:table-cell table:style-name="ce2" table:formula="of:=[.J$9]-(92.45 + 20*LOG10(5.7)+20*LOG10([.$A16]/1000))" office:value-type="float" office:value="29.530542086265">
            <text:p>30</text:p>
          </table:table-cell>
          <table:table-cell table:style-name="ce2" table:formula="of:=[.K$9]-(92.45 + 20*LOG10(5.7)+20*LOG10([.$A16]/1000))" office:value-type="float" office:value="36.530542086265">
            <text:p>37</text:p>
          </table:table-cell>
          <table:table-cell table:style-name="ce2" table:formula="of:=[.L$9]-(92.45 + 20*LOG10(5.7)+20*LOG10([.$A16]/1000))" office:value-type="float" office:value="19.530542086265">
            <text:p>20</text:p>
          </table:table-cell>
          <table:table-cell table:style-name="ce2" table:formula="of:=[.M$9]-(92.45 + 20*LOG10(5.7)+20*LOG10([.$A16]/1000))" office:value-type="float" office:value="25.530542086265">
            <text:p>26</text:p>
          </table:table-cell>
          <table:table-cell table:number-columns-repeated="2"/>
        </table:table-row>
        <table:table-row table:style-name="ro3">
          <table:table-cell table:style-name="ce1" table:formula="of:=[.A16]+100" office:value-type="float" office:value="800">
            <text:p>800</text:p>
          </table:table-cell>
          <table:table-cell table:style-name="ce2" table:formula="of:=[.B$9]-(92.45 + 20*LOG10(5.7)+20*LOG10([.$A17]/1000))" office:value-type="float" office:value="-3.12929685328871">
            <text:p>-3</text:p>
          </table:table-cell>
          <table:table-cell table:style-name="ce2" table:formula="of:=[.C$9]-(92.45 + 20*LOG10(5.7)+20*LOG10([.$A17]/1000))" office:value-type="float" office:value="-2.12929685328871">
            <text:p>-2</text:p>
          </table:table-cell>
          <table:table-cell table:style-name="ce2" table:formula="of:=[.D$9]-(92.45 + 20*LOG10(5.7)+20*LOG10([.$A17]/1000))" office:value-type="float" office:value="0.870703146711293">
            <text:p>1</text:p>
          </table:table-cell>
          <table:table-cell table:style-name="ce2" table:formula="of:=[.E$9]-(92.45 + 20*LOG10(5.7)+20*LOG10([.$A17]/1000))" office:value-type="float" office:value="7.87070314671129">
            <text:p>8</text:p>
          </table:table-cell>
          <table:table-cell table:style-name="ce2" table:formula="of:=[.F$9]-(92.45 + 20*LOG10(5.7)+20*LOG10([.$A17]/1000))" office:value-type="float" office:value="8.87070314671129">
            <text:p>9</text:p>
          </table:table-cell>
          <table:table-cell table:style-name="ce2" table:formula="of:=[.G$9]-(92.45 + 20*LOG10(5.7)+20*LOG10([.$A17]/1000))" office:value-type="float" office:value="16.8707031467113">
            <text:p>17</text:p>
          </table:table-cell>
          <table:table-cell table:style-name="ce2" table:formula="of:=[.H$9]-(92.45 + 20*LOG10(5.7)+20*LOG10([.$A17]/1000))" office:value-type="float" office:value="18.8707031467113">
            <text:p>19</text:p>
          </table:table-cell>
          <table:table-cell table:style-name="ce2" table:formula="of:=[.I$9]-(92.45 + 20*LOG10(5.7)+20*LOG10([.$A17]/1000))" office:value-type="float" office:value="7.37070314671129">
            <text:p>7</text:p>
          </table:table-cell>
          <table:table-cell table:style-name="ce2" table:formula="of:=[.J$9]-(92.45 + 20*LOG10(5.7)+20*LOG10([.$A17]/1000))" office:value-type="float" office:value="28.3707031467113">
            <text:p>28</text:p>
          </table:table-cell>
          <table:table-cell table:style-name="ce2" table:formula="of:=[.K$9]-(92.45 + 20*LOG10(5.7)+20*LOG10([.$A17]/1000))" office:value-type="float" office:value="35.3707031467113">
            <text:p>35</text:p>
          </table:table-cell>
          <table:table-cell table:style-name="ce2" table:formula="of:=[.L$9]-(92.45 + 20*LOG10(5.7)+20*LOG10([.$A17]/1000))" office:value-type="float" office:value="18.3707031467113">
            <text:p>18</text:p>
          </table:table-cell>
          <table:table-cell table:style-name="ce2" table:formula="of:=[.M$9]-(92.45 + 20*LOG10(5.7)+20*LOG10([.$A17]/1000))" office:value-type="float" office:value="24.3707031467113">
            <text:p>24</text:p>
          </table:table-cell>
          <table:table-cell table:number-columns-repeated="2"/>
        </table:table-row>
        <table:table-row table:style-name="ro3">
          <table:table-cell table:style-name="ce1" table:formula="of:=[.A17]+100" office:value-type="float" office:value="900">
            <text:p>900</text:p>
          </table:table-cell>
          <table:table-cell table:style-name="ce2" table:formula="of:=[.B$9]-(92.45 + 20*LOG10(5.7)+20*LOG10([.$A18]/1000))" office:value-type="float" office:value="-4.15234730223634">
            <text:p>-4</text:p>
          </table:table-cell>
          <table:table-cell table:style-name="ce2" table:formula="of:=[.C$9]-(92.45 + 20*LOG10(5.7)+20*LOG10([.$A18]/1000))" office:value-type="float" office:value="-3.15234730223634">
            <text:p>-3</text:p>
          </table:table-cell>
          <table:table-cell table:style-name="ce2" table:formula="of:=[.D$9]-(92.45 + 20*LOG10(5.7)+20*LOG10([.$A18]/1000))" office:value-type="float" office:value="-0.152347302236336">
            <text:p>-0</text:p>
          </table:table-cell>
          <table:table-cell table:style-name="ce2" table:formula="of:=[.E$9]-(92.45 + 20*LOG10(5.7)+20*LOG10([.$A18]/1000))" office:value-type="float" office:value="6.84765269776366">
            <text:p>7</text:p>
          </table:table-cell>
          <table:table-cell table:style-name="ce2" table:formula="of:=[.F$9]-(92.45 + 20*LOG10(5.7)+20*LOG10([.$A18]/1000))" office:value-type="float" office:value="7.84765269776366">
            <text:p>8</text:p>
          </table:table-cell>
          <table:table-cell table:style-name="ce2" table:formula="of:=[.G$9]-(92.45 + 20*LOG10(5.7)+20*LOG10([.$A18]/1000))" office:value-type="float" office:value="15.8476526977637">
            <text:p>16</text:p>
          </table:table-cell>
          <table:table-cell table:style-name="ce2" table:formula="of:=[.H$9]-(92.45 + 20*LOG10(5.7)+20*LOG10([.$A18]/1000))" office:value-type="float" office:value="17.8476526977637">
            <text:p>18</text:p>
          </table:table-cell>
          <table:table-cell table:style-name="ce2" table:formula="of:=[.I$9]-(92.45 + 20*LOG10(5.7)+20*LOG10([.$A18]/1000))" office:value-type="float" office:value="6.34765269776366">
            <text:p>6</text:p>
          </table:table-cell>
          <table:table-cell table:style-name="ce2" table:formula="of:=[.J$9]-(92.45 + 20*LOG10(5.7)+20*LOG10([.$A18]/1000))" office:value-type="float" office:value="27.3476526977637">
            <text:p>27</text:p>
          </table:table-cell>
          <table:table-cell table:style-name="ce2" table:formula="of:=[.K$9]-(92.45 + 20*LOG10(5.7)+20*LOG10([.$A18]/1000))" office:value-type="float" office:value="34.3476526977637">
            <text:p>34</text:p>
          </table:table-cell>
          <table:table-cell table:style-name="ce2" table:formula="of:=[.L$9]-(92.45 + 20*LOG10(5.7)+20*LOG10([.$A18]/1000))" office:value-type="float" office:value="17.3476526977637">
            <text:p>17</text:p>
          </table:table-cell>
          <table:table-cell table:style-name="ce2" table:formula="of:=[.M$9]-(92.45 + 20*LOG10(5.7)+20*LOG10([.$A18]/1000))" office:value-type="float" office:value="23.3476526977637">
            <text:p>23</text:p>
          </table:table-cell>
          <table:table-cell office:value-type="string">
            <text:p>Safe range for NS5 &lt;-&gt; NS5: 900 m</text:p>
          </table:table-cell>
          <table:table-cell/>
        </table:table-row>
        <table:table-row table:style-name="ro3">
          <table:table-cell table:style-name="ce1" table:formula="of:=[.A18]+100" office:value-type="float" office:value="1000">
            <text:p>1000</text:p>
          </table:table-cell>
          <table:table-cell table:style-name="ce2" table:formula="of:=[.B$9]-(92.45 + 20*LOG10(5.7)+20*LOG10([.$A19]/1000))" office:value-type="float" office:value="-5.06749711344983">
            <text:p>-5</text:p>
          </table:table-cell>
          <table:table-cell table:style-name="ce2" table:formula="of:=[.C$9]-(92.45 + 20*LOG10(5.7)+20*LOG10([.$A19]/1000))" office:value-type="float" office:value="-4.06749711344983">
            <text:p>-4</text:p>
          </table:table-cell>
          <table:table-cell table:style-name="ce2" table:formula="of:=[.D$9]-(92.45 + 20*LOG10(5.7)+20*LOG10([.$A19]/1000))" office:value-type="float" office:value="-1.06749711344983">
            <text:p>-1</text:p>
          </table:table-cell>
          <table:table-cell table:style-name="ce2" table:formula="of:=[.E$9]-(92.45 + 20*LOG10(5.7)+20*LOG10([.$A19]/1000))" office:value-type="float" office:value="5.93250288655017">
            <text:p>6</text:p>
          </table:table-cell>
          <table:table-cell table:style-name="ce2" table:formula="of:=[.F$9]-(92.45 + 20*LOG10(5.7)+20*LOG10([.$A19]/1000))" office:value-type="float" office:value="6.93250288655017">
            <text:p>7</text:p>
          </table:table-cell>
          <table:table-cell table:style-name="ce2" table:formula="of:=[.G$9]-(92.45 + 20*LOG10(5.7)+20*LOG10([.$A19]/1000))" office:value-type="float" office:value="14.9325028865502">
            <text:p>15</text:p>
          </table:table-cell>
          <table:table-cell table:style-name="ce2" table:formula="of:=[.H$9]-(92.45 + 20*LOG10(5.7)+20*LOG10([.$A19]/1000))" office:value-type="float" office:value="16.9325028865502">
            <text:p>17</text:p>
          </table:table-cell>
          <table:table-cell table:style-name="ce2" table:formula="of:=[.I$9]-(92.45 + 20*LOG10(5.7)+20*LOG10([.$A19]/1000))" office:value-type="float" office:value="5.43250288655017">
            <text:p>5</text:p>
          </table:table-cell>
          <table:table-cell table:style-name="ce2" table:formula="of:=[.J$9]-(92.45 + 20*LOG10(5.7)+20*LOG10([.$A19]/1000))" office:value-type="float" office:value="26.4325028865502">
            <text:p>26</text:p>
          </table:table-cell>
          <table:table-cell table:style-name="ce2" table:formula="of:=[.K$9]-(92.45 + 20*LOG10(5.7)+20*LOG10([.$A19]/1000))" office:value-type="float" office:value="33.4325028865502">
            <text:p>33</text:p>
          </table:table-cell>
          <table:table-cell table:style-name="ce2" table:formula="of:=[.L$9]-(92.45 + 20*LOG10(5.7)+20*LOG10([.$A19]/1000))" office:value-type="float" office:value="16.4325028865502">
            <text:p>16</text:p>
          </table:table-cell>
          <table:table-cell table:style-name="ce2" table:formula="of:=[.M$9]-(92.45 + 20*LOG10(5.7)+20*LOG10([.$A19]/1000))" office:value-type="float" office:value="22.4325028865502">
            <text:p>22</text:p>
          </table:table-cell>
          <table:table-cell table:number-columns-repeated="2"/>
        </table:table-row>
        <table:table-row table:style-name="ro3">
          <table:table-cell table:style-name="ce1" table:formula="of:=[.A19]+100" office:value-type="float" office:value="1100">
            <text:p>1100</text:p>
          </table:table-cell>
          <table:table-cell table:style-name="ce2" table:formula="of:=[.B$9]-(92.45 + 20*LOG10(5.7)+20*LOG10([.$A20]/1000))" office:value-type="float" office:value="-5.89535081661434">
            <text:p>-6</text:p>
          </table:table-cell>
          <table:table-cell table:style-name="ce2" table:formula="of:=[.C$9]-(92.45 + 20*LOG10(5.7)+20*LOG10([.$A20]/1000))" office:value-type="float" office:value="-4.89535081661434">
            <text:p>-5</text:p>
          </table:table-cell>
          <table:table-cell table:style-name="ce2" table:formula="of:=[.D$9]-(92.45 + 20*LOG10(5.7)+20*LOG10([.$A20]/1000))" office:value-type="float" office:value="-1.89535081661434">
            <text:p>-2</text:p>
          </table:table-cell>
          <table:table-cell table:style-name="ce2" table:formula="of:=[.E$9]-(92.45 + 20*LOG10(5.7)+20*LOG10([.$A20]/1000))" office:value-type="float" office:value="5.10464918338566">
            <text:p>5</text:p>
          </table:table-cell>
          <table:table-cell table:style-name="ce2" table:formula="of:=[.F$9]-(92.45 + 20*LOG10(5.7)+20*LOG10([.$A20]/1000))" office:value-type="float" office:value="6.10464918338566">
            <text:p>6</text:p>
          </table:table-cell>
          <table:table-cell table:style-name="ce2" table:formula="of:=[.G$9]-(92.45 + 20*LOG10(5.7)+20*LOG10([.$A20]/1000))" office:value-type="float" office:value="14.1046491833857">
            <text:p>14</text:p>
          </table:table-cell>
          <table:table-cell table:style-name="ce2" table:formula="of:=[.H$9]-(92.45 + 20*LOG10(5.7)+20*LOG10([.$A20]/1000))" office:value-type="float" office:value="16.1046491833857">
            <text:p>16</text:p>
          </table:table-cell>
          <table:table-cell table:style-name="ce2" table:formula="of:=[.I$9]-(92.45 + 20*LOG10(5.7)+20*LOG10([.$A20]/1000))" office:value-type="float" office:value="4.60464918338566">
            <text:p>5</text:p>
          </table:table-cell>
          <table:table-cell table:style-name="ce2" table:formula="of:=[.J$9]-(92.45 + 20*LOG10(5.7)+20*LOG10([.$A20]/1000))" office:value-type="float" office:value="25.6046491833857">
            <text:p>26</text:p>
          </table:table-cell>
          <table:table-cell table:style-name="ce2" table:formula="of:=[.K$9]-(92.45 + 20*LOG10(5.7)+20*LOG10([.$A20]/1000))" office:value-type="float" office:value="32.6046491833857">
            <text:p>33</text:p>
          </table:table-cell>
          <table:table-cell table:style-name="ce2" table:formula="of:=[.L$9]-(92.45 + 20*LOG10(5.7)+20*LOG10([.$A20]/1000))" office:value-type="float" office:value="15.6046491833857">
            <text:p>16</text:p>
          </table:table-cell>
          <table:table-cell table:style-name="ce2" table:formula="of:=[.M$9]-(92.45 + 20*LOG10(5.7)+20*LOG10([.$A20]/1000))" office:value-type="float" office:value="21.6046491833857">
            <text:p>22</text:p>
          </table:table-cell>
          <table:table-cell table:number-columns-repeated="2"/>
        </table:table-row>
        <table:table-row table:style-name="ro3">
          <table:table-cell table:style-name="ce1" table:formula="of:=[.A20]+100" office:value-type="float" office:value="1200">
            <text:p>1200</text:p>
          </table:table-cell>
          <table:table-cell table:style-name="ce2" table:formula="of:=[.B$9]-(92.45 + 20*LOG10(5.7)+20*LOG10([.$A21]/1000))" office:value-type="float" office:value="-6.65112203440233">
            <text:p>-7</text:p>
          </table:table-cell>
          <table:table-cell table:style-name="ce2" table:formula="of:=[.C$9]-(92.45 + 20*LOG10(5.7)+20*LOG10([.$A21]/1000))" office:value-type="float" office:value="-5.65112203440233">
            <text:p>-6</text:p>
          </table:table-cell>
          <table:table-cell table:style-name="ce2" table:formula="of:=[.D$9]-(92.45 + 20*LOG10(5.7)+20*LOG10([.$A21]/1000))" office:value-type="float" office:value="-2.65112203440233">
            <text:p>-3</text:p>
          </table:table-cell>
          <table:table-cell table:style-name="ce2" table:formula="of:=[.E$9]-(92.45 + 20*LOG10(5.7)+20*LOG10([.$A21]/1000))" office:value-type="float" office:value="4.34887796559767">
            <text:p>4</text:p>
          </table:table-cell>
          <table:table-cell table:style-name="ce2" table:formula="of:=[.F$9]-(92.45 + 20*LOG10(5.7)+20*LOG10([.$A21]/1000))" office:value-type="float" office:value="5.34887796559767">
            <text:p>5</text:p>
          </table:table-cell>
          <table:table-cell table:style-name="ce2" table:formula="of:=[.G$9]-(92.45 + 20*LOG10(5.7)+20*LOG10([.$A21]/1000))" office:value-type="float" office:value="13.3488779655977">
            <text:p>13</text:p>
          </table:table-cell>
          <table:table-cell table:style-name="ce2" table:formula="of:=[.H$9]-(92.45 + 20*LOG10(5.7)+20*LOG10([.$A21]/1000))" office:value-type="float" office:value="15.3488779655977">
            <text:p>15</text:p>
          </table:table-cell>
          <table:table-cell table:style-name="ce2" table:formula="of:=[.I$9]-(92.45 + 20*LOG10(5.7)+20*LOG10([.$A21]/1000))" office:value-type="float" office:value="3.84887796559767">
            <text:p>4</text:p>
          </table:table-cell>
          <table:table-cell table:style-name="ce2" table:formula="of:=[.J$9]-(92.45 + 20*LOG10(5.7)+20*LOG10([.$A21]/1000))" office:value-type="float" office:value="24.8488779655977">
            <text:p>25</text:p>
          </table:table-cell>
          <table:table-cell table:style-name="ce2" table:formula="of:=[.K$9]-(92.45 + 20*LOG10(5.7)+20*LOG10([.$A21]/1000))" office:value-type="float" office:value="31.8488779655977">
            <text:p>32</text:p>
          </table:table-cell>
          <table:table-cell table:style-name="ce2" table:formula="of:=[.L$9]-(92.45 + 20*LOG10(5.7)+20*LOG10([.$A21]/1000))" office:value-type="float" office:value="14.8488779655977">
            <text:p>15</text:p>
          </table:table-cell>
          <table:table-cell table:style-name="ce2" table:formula="of:=[.M$9]-(92.45 + 20*LOG10(5.7)+20*LOG10([.$A21]/1000))" office:value-type="float" office:value="20.8488779655977">
            <text:p>21</text:p>
          </table:table-cell>
          <table:table-cell office:value-type="string">
            <text:p>NSL5 &lt;-&gt; NSL5 was tested ok at this distance.</text:p>
          </table:table-cell>
          <table:table-cell/>
        </table:table-row>
        <table:table-row table:style-name="ro3">
          <table:table-cell table:style-name="ce1" table:formula="of:=[.A21]+100" office:value-type="float" office:value="1300">
            <text:p>1300</text:p>
          </table:table-cell>
          <table:table-cell table:style-name="ce2" table:formula="of:=[.B$9]-(92.45 + 20*LOG10(5.7)+20*LOG10([.$A22]/1000))" office:value-type="float" office:value="-7.34636415958657">
            <text:p>-7</text:p>
          </table:table-cell>
          <table:table-cell table:style-name="ce2" table:formula="of:=[.C$9]-(92.45 + 20*LOG10(5.7)+20*LOG10([.$A22]/1000))" office:value-type="float" office:value="-6.34636415958657">
            <text:p>-6</text:p>
          </table:table-cell>
          <table:table-cell table:style-name="ce2" table:formula="of:=[.D$9]-(92.45 + 20*LOG10(5.7)+20*LOG10([.$A22]/1000))" office:value-type="float" office:value="-3.34636415958657">
            <text:p>-3</text:p>
          </table:table-cell>
          <table:table-cell table:style-name="ce2" table:formula="of:=[.E$9]-(92.45 + 20*LOG10(5.7)+20*LOG10([.$A22]/1000))" office:value-type="float" office:value="3.65363584041343">
            <text:p>4</text:p>
          </table:table-cell>
          <table:table-cell table:style-name="ce2" table:formula="of:=[.F$9]-(92.45 + 20*LOG10(5.7)+20*LOG10([.$A22]/1000))" office:value-type="float" office:value="4.65363584041343">
            <text:p>5</text:p>
          </table:table-cell>
          <table:table-cell table:style-name="ce2" table:formula="of:=[.G$9]-(92.45 + 20*LOG10(5.7)+20*LOG10([.$A22]/1000))" office:value-type="float" office:value="12.6536358404134">
            <text:p>13</text:p>
          </table:table-cell>
          <table:table-cell table:style-name="ce2" table:formula="of:=[.H$9]-(92.45 + 20*LOG10(5.7)+20*LOG10([.$A22]/1000))" office:value-type="float" office:value="14.6536358404134">
            <text:p>15</text:p>
          </table:table-cell>
          <table:table-cell table:style-name="ce2" table:formula="of:=[.I$9]-(92.45 + 20*LOG10(5.7)+20*LOG10([.$A22]/1000))" office:value-type="float" office:value="3.15363584041343">
            <text:p>3</text:p>
          </table:table-cell>
          <table:table-cell table:style-name="ce2" table:formula="of:=[.J$9]-(92.45 + 20*LOG10(5.7)+20*LOG10([.$A22]/1000))" office:value-type="float" office:value="24.1536358404134">
            <text:p>24</text:p>
          </table:table-cell>
          <table:table-cell table:style-name="ce2" table:formula="of:=[.K$9]-(92.45 + 20*LOG10(5.7)+20*LOG10([.$A22]/1000))" office:value-type="float" office:value="31.1536358404134">
            <text:p>31</text:p>
          </table:table-cell>
          <table:table-cell table:style-name="ce2" table:formula="of:=[.L$9]-(92.45 + 20*LOG10(5.7)+20*LOG10([.$A22]/1000))" office:value-type="float" office:value="14.1536358404134">
            <text:p>14</text:p>
          </table:table-cell>
          <table:table-cell table:style-name="ce2" table:formula="of:=[.M$9]-(92.45 + 20*LOG10(5.7)+20*LOG10([.$A22]/1000))" office:value-type="float" office:value="20.1536358404134">
            <text:p>20</text:p>
          </table:table-cell>
          <table:table-cell table:number-columns-repeated="2"/>
        </table:table-row>
        <table:table-row table:style-name="ro3">
          <table:table-cell table:style-name="ce1" table:formula="of:=[.A22]+100" office:value-type="float" office:value="1400">
            <text:p>1400</text:p>
          </table:table-cell>
          <table:table-cell table:style-name="ce2" table:formula="of:=[.B$9]-(92.45 + 20*LOG10(5.7)+20*LOG10([.$A23]/1000))" office:value-type="float" office:value="-7.9900578270146">
            <text:p>-8</text:p>
          </table:table-cell>
          <table:table-cell table:style-name="ce2" table:formula="of:=[.C$9]-(92.45 + 20*LOG10(5.7)+20*LOG10([.$A23]/1000))" office:value-type="float" office:value="-6.9900578270146">
            <text:p>-7</text:p>
          </table:table-cell>
          <table:table-cell table:style-name="ce2" table:formula="of:=[.D$9]-(92.45 + 20*LOG10(5.7)+20*LOG10([.$A23]/1000))" office:value-type="float" office:value="-3.9900578270146">
            <text:p>-4</text:p>
          </table:table-cell>
          <table:table-cell table:style-name="ce2" table:formula="of:=[.E$9]-(92.45 + 20*LOG10(5.7)+20*LOG10([.$A23]/1000))" office:value-type="float" office:value="3.0099421729854">
            <text:p>3</text:p>
          </table:table-cell>
          <table:table-cell table:style-name="ce2" table:formula="of:=[.F$9]-(92.45 + 20*LOG10(5.7)+20*LOG10([.$A23]/1000))" office:value-type="float" office:value="4.0099421729854">
            <text:p>4</text:p>
          </table:table-cell>
          <table:table-cell table:style-name="ce2" table:formula="of:=[.G$9]-(92.45 + 20*LOG10(5.7)+20*LOG10([.$A23]/1000))" office:value-type="float" office:value="12.0099421729854">
            <text:p>12</text:p>
          </table:table-cell>
          <table:table-cell table:style-name="ce2" table:formula="of:=[.H$9]-(92.45 + 20*LOG10(5.7)+20*LOG10([.$A23]/1000))" office:value-type="float" office:value="14.0099421729854">
            <text:p>14</text:p>
          </table:table-cell>
          <table:table-cell table:style-name="ce2" table:formula="of:=[.I$9]-(92.45 + 20*LOG10(5.7)+20*LOG10([.$A23]/1000))" office:value-type="float" office:value="2.5099421729854">
            <text:p>3</text:p>
          </table:table-cell>
          <table:table-cell table:style-name="ce2" table:formula="of:=[.J$9]-(92.45 + 20*LOG10(5.7)+20*LOG10([.$A23]/1000))" office:value-type="float" office:value="23.5099421729854">
            <text:p>24</text:p>
          </table:table-cell>
          <table:table-cell table:style-name="ce2" table:formula="of:=[.K$9]-(92.45 + 20*LOG10(5.7)+20*LOG10([.$A23]/1000))" office:value-type="float" office:value="30.5099421729854">
            <text:p>31</text:p>
          </table:table-cell>
          <table:table-cell table:style-name="ce2" table:formula="of:=[.L$9]-(92.45 + 20*LOG10(5.7)+20*LOG10([.$A23]/1000))" office:value-type="float" office:value="13.5099421729854">
            <text:p>14</text:p>
          </table:table-cell>
          <table:table-cell table:style-name="ce2" table:formula="of:=[.M$9]-(92.45 + 20*LOG10(5.7)+20*LOG10([.$A23]/1000))" office:value-type="float" office:value="19.5099421729854">
            <text:p>20</text:p>
          </table:table-cell>
          <table:table-cell table:number-columns-repeated="2"/>
        </table:table-row>
        <table:table-row table:style-name="ro3">
          <table:table-cell table:style-name="ce1" table:formula="of:=[.A23]+100" office:value-type="float" office:value="1500">
            <text:p>1500</text:p>
          </table:table-cell>
          <table:table-cell table:style-name="ce2" table:formula="of:=[.B$9]-(92.45 + 20*LOG10(5.7)+20*LOG10([.$A24]/1000))" office:value-type="float" office:value="-8.58932229456346">
            <text:p>-9</text:p>
          </table:table-cell>
          <table:table-cell table:style-name="ce2" table:formula="of:=[.C$9]-(92.45 + 20*LOG10(5.7)+20*LOG10([.$A24]/1000))" office:value-type="float" office:value="-7.58932229456346">
            <text:p>-8</text:p>
          </table:table-cell>
          <table:table-cell table:style-name="ce2" table:formula="of:=[.D$9]-(92.45 + 20*LOG10(5.7)+20*LOG10([.$A24]/1000))" office:value-type="float" office:value="-4.58932229456346">
            <text:p>-5</text:p>
          </table:table-cell>
          <table:table-cell table:style-name="ce2" table:formula="of:=[.E$9]-(92.45 + 20*LOG10(5.7)+20*LOG10([.$A24]/1000))" office:value-type="float" office:value="2.41067770543654">
            <text:p>2</text:p>
          </table:table-cell>
          <table:table-cell table:style-name="ce2" table:formula="of:=[.F$9]-(92.45 + 20*LOG10(5.7)+20*LOG10([.$A24]/1000))" office:value-type="float" office:value="3.41067770543654">
            <text:p>3</text:p>
          </table:table-cell>
          <table:table-cell table:style-name="ce2" table:formula="of:=[.G$9]-(92.45 + 20*LOG10(5.7)+20*LOG10([.$A24]/1000))" office:value-type="float" office:value="11.4106777054365">
            <text:p>11</text:p>
          </table:table-cell>
          <table:table-cell table:style-name="ce2" table:formula="of:=[.H$9]-(92.45 + 20*LOG10(5.7)+20*LOG10([.$A24]/1000))" office:value-type="float" office:value="13.4106777054365">
            <text:p>13</text:p>
          </table:table-cell>
          <table:table-cell table:style-name="ce2" table:formula="of:=[.I$9]-(92.45 + 20*LOG10(5.7)+20*LOG10([.$A24]/1000))" office:value-type="float" office:value="1.91067770543654">
            <text:p>2</text:p>
          </table:table-cell>
          <table:table-cell table:style-name="ce2" table:formula="of:=[.J$9]-(92.45 + 20*LOG10(5.7)+20*LOG10([.$A24]/1000))" office:value-type="float" office:value="22.9106777054365">
            <text:p>23</text:p>
          </table:table-cell>
          <table:table-cell table:style-name="ce2" table:formula="of:=[.K$9]-(92.45 + 20*LOG10(5.7)+20*LOG10([.$A24]/1000))" office:value-type="float" office:value="29.9106777054365">
            <text:p>30</text:p>
          </table:table-cell>
          <table:table-cell table:style-name="ce2" table:formula="of:=[.L$9]-(92.45 + 20*LOG10(5.7)+20*LOG10([.$A24]/1000))" office:value-type="float" office:value="12.9106777054365">
            <text:p>13</text:p>
          </table:table-cell>
          <table:table-cell table:style-name="ce2" table:formula="of:=[.M$9]-(92.45 + 20*LOG10(5.7)+20*LOG10([.$A24]/1000))" office:value-type="float" office:value="18.9106777054365">
            <text:p>19</text:p>
          </table:table-cell>
          <table:table-cell table:number-columns-repeated="2"/>
        </table:table-row>
        <table:table-row table:style-name="ro3">
          <table:table-cell table:style-name="ce1" office:value-type="float" office:value="2000">
            <text:p>2000</text:p>
          </table:table-cell>
          <table:table-cell table:style-name="ce2" table:formula="of:=[.B$9]-(92.45 + 20*LOG10(5.7)+20*LOG10([.$A25]/1000))" office:value-type="float" office:value="-11.0880970267295">
            <text:p>-11</text:p>
          </table:table-cell>
          <table:table-cell table:style-name="ce2" table:formula="of:=[.C$9]-(92.45 + 20*LOG10(5.7)+20*LOG10([.$A25]/1000))" office:value-type="float" office:value="-10.0880970267295">
            <text:p>-10</text:p>
          </table:table-cell>
          <table:table-cell table:style-name="ce2" table:formula="of:=[.D$9]-(92.45 + 20*LOG10(5.7)+20*LOG10([.$A25]/1000))" office:value-type="float" office:value="-7.08809702672946">
            <text:p>-7</text:p>
          </table:table-cell>
          <table:table-cell table:style-name="ce2" table:formula="of:=[.E$9]-(92.45 + 20*LOG10(5.7)+20*LOG10([.$A25]/1000))" office:value-type="float" office:value="-0.0880970267294572">
            <text:p>-0</text:p>
          </table:table-cell>
          <table:table-cell table:style-name="ce2" table:formula="of:=[.F$9]-(92.45 + 20*LOG10(5.7)+20*LOG10([.$A25]/1000))" office:value-type="float" office:value="0.911902973270543">
            <text:p>1</text:p>
          </table:table-cell>
          <table:table-cell table:style-name="ce2" table:formula="of:=[.G$9]-(92.45 + 20*LOG10(5.7)+20*LOG10([.$A25]/1000))" office:value-type="float" office:value="8.91190297327054">
            <text:p>9</text:p>
          </table:table-cell>
          <table:table-cell table:style-name="ce2" table:formula="of:=[.H$9]-(92.45 + 20*LOG10(5.7)+20*LOG10([.$A25]/1000))" office:value-type="float" office:value="10.9119029732705">
            <text:p>11</text:p>
          </table:table-cell>
          <table:table-cell table:style-name="ce2" table:formula="of:=[.I$9]-(92.45 + 20*LOG10(5.7)+20*LOG10([.$A25]/1000))" office:value-type="float" office:value="-0.588097026729457">
            <text:p>-1</text:p>
          </table:table-cell>
          <table:table-cell table:style-name="ce2" table:formula="of:=[.J$9]-(92.45 + 20*LOG10(5.7)+20*LOG10([.$A25]/1000))" office:value-type="float" office:value="20.4119029732705">
            <text:p>20</text:p>
          </table:table-cell>
          <table:table-cell table:style-name="ce2" table:formula="of:=[.K$9]-(92.45 + 20*LOG10(5.7)+20*LOG10([.$A25]/1000))" office:value-type="float" office:value="27.4119029732705">
            <text:p>27</text:p>
          </table:table-cell>
          <table:table-cell table:style-name="ce2" table:formula="of:=[.L$9]-(92.45 + 20*LOG10(5.7)+20*LOG10([.$A25]/1000))" office:value-type="float" office:value="10.4119029732705">
            <text:p>10</text:p>
          </table:table-cell>
          <table:table-cell table:style-name="ce2" table:formula="of:=[.M$9]-(92.45 + 20*LOG10(5.7)+20*LOG10([.$A25]/1000))" office:value-type="float" office:value="16.4119029732705">
            <text:p>16</text:p>
          </table:table-cell>
          <table:table-cell office:value-type="string">
            <text:p>Safe range for NS5 &lt;-&gt; B5: 2 km</text:p>
          </table:table-cell>
          <table:table-cell/>
        </table:table-row>
        <table:table-row table:style-name="ro3">
          <table:table-cell table:style-name="ce1" table:formula="of:=[.A25]+500" office:value-type="float" office:value="2500">
            <text:p>2500</text:p>
          </table:table-cell>
          <table:table-cell table:style-name="ce2" table:formula="of:=[.B$9]-(92.45 + 20*LOG10(5.7)+20*LOG10([.$A26]/1000))" office:value-type="float" office:value="-13.0262972868906">
            <text:p>-13</text:p>
          </table:table-cell>
          <table:table-cell table:style-name="ce2" table:formula="of:=[.C$9]-(92.45 + 20*LOG10(5.7)+20*LOG10([.$A26]/1000))" office:value-type="float" office:value="-12.0262972868906">
            <text:p>-12</text:p>
          </table:table-cell>
          <table:table-cell table:style-name="ce2" table:formula="of:=[.D$9]-(92.45 + 20*LOG10(5.7)+20*LOG10([.$A26]/1000))" office:value-type="float" office:value="-9.02629728689058">
            <text:p>-9</text:p>
          </table:table-cell>
          <table:table-cell table:style-name="ce2" table:formula="of:=[.E$9]-(92.45 + 20*LOG10(5.7)+20*LOG10([.$A26]/1000))" office:value-type="float" office:value="-2.02629728689058">
            <text:p>-2</text:p>
          </table:table-cell>
          <table:table-cell table:style-name="ce2" table:formula="of:=[.F$9]-(92.45 + 20*LOG10(5.7)+20*LOG10([.$A26]/1000))" office:value-type="float" office:value="-1.02629728689058">
            <text:p>-1</text:p>
          </table:table-cell>
          <table:table-cell table:style-name="ce2" table:formula="of:=[.G$9]-(92.45 + 20*LOG10(5.7)+20*LOG10([.$A26]/1000))" office:value-type="float" office:value="6.97370271310942">
            <text:p>7</text:p>
          </table:table-cell>
          <table:table-cell table:style-name="ce2" table:formula="of:=[.H$9]-(92.45 + 20*LOG10(5.7)+20*LOG10([.$A26]/1000))" office:value-type="float" office:value="8.97370271310942">
            <text:p>9</text:p>
          </table:table-cell>
          <table:table-cell table:style-name="ce2" table:formula="of:=[.I$9]-(92.45 + 20*LOG10(5.7)+20*LOG10([.$A26]/1000))" office:value-type="float" office:value="-2.52629728689058">
            <text:p>-3</text:p>
          </table:table-cell>
          <table:table-cell table:style-name="ce2" table:formula="of:=[.J$9]-(92.45 + 20*LOG10(5.7)+20*LOG10([.$A26]/1000))" office:value-type="float" office:value="18.4737027131094">
            <text:p>18</text:p>
          </table:table-cell>
          <table:table-cell table:style-name="ce2" table:formula="of:=[.K$9]-(92.45 + 20*LOG10(5.7)+20*LOG10([.$A26]/1000))" office:value-type="float" office:value="25.4737027131094">
            <text:p>25</text:p>
          </table:table-cell>
          <table:table-cell table:style-name="ce2" table:formula="of:=[.L$9]-(92.45 + 20*LOG10(5.7)+20*LOG10([.$A26]/1000))" office:value-type="float" office:value="8.47370271310942">
            <text:p>8</text:p>
          </table:table-cell>
          <table:table-cell table:style-name="ce2" table:formula="of:=[.M$9]-(92.45 + 20*LOG10(5.7)+20*LOG10([.$A26]/1000))" office:value-type="float" office:value="14.4737027131094">
            <text:p>14</text:p>
          </table:table-cell>
          <table:table-cell table:number-columns-repeated="2"/>
        </table:table-row>
        <table:table-row table:style-name="ro3">
          <table:table-cell table:style-name="ce1" table:formula="of:=[.A26]+500" office:value-type="float" office:value="3000">
            <text:p>3000</text:p>
          </table:table-cell>
          <table:table-cell table:style-name="ce2" table:formula="of:=[.B$9]-(92.45 + 20*LOG10(5.7)+20*LOG10([.$A27]/1000))" office:value-type="float" office:value="-14.6099222078431">
            <text:p>-15</text:p>
          </table:table-cell>
          <table:table-cell table:style-name="ce2" table:formula="of:=[.C$9]-(92.45 + 20*LOG10(5.7)+20*LOG10([.$A27]/1000))" office:value-type="float" office:value="-13.6099222078431">
            <text:p>-14</text:p>
          </table:table-cell>
          <table:table-cell table:style-name="ce2" table:formula="of:=[.D$9]-(92.45 + 20*LOG10(5.7)+20*LOG10([.$A27]/1000))" office:value-type="float" office:value="-10.6099222078431">
            <text:p>-11</text:p>
          </table:table-cell>
          <table:table-cell table:style-name="ce2" table:formula="of:=[.E$9]-(92.45 + 20*LOG10(5.7)+20*LOG10([.$A27]/1000))" office:value-type="float" office:value="-3.60992220784308">
            <text:p>-4</text:p>
          </table:table-cell>
          <table:table-cell table:style-name="ce2" table:formula="of:=[.F$9]-(92.45 + 20*LOG10(5.7)+20*LOG10([.$A27]/1000))" office:value-type="float" office:value="-2.60992220784308">
            <text:p>-3</text:p>
          </table:table-cell>
          <table:table-cell table:style-name="ce2" table:formula="of:=[.G$9]-(92.45 + 20*LOG10(5.7)+20*LOG10([.$A27]/1000))" office:value-type="float" office:value="5.39007779215692">
            <text:p>5</text:p>
          </table:table-cell>
          <table:table-cell table:style-name="ce2" table:formula="of:=[.H$9]-(92.45 + 20*LOG10(5.7)+20*LOG10([.$A27]/1000))" office:value-type="float" office:value="7.39007779215692">
            <text:p>7</text:p>
          </table:table-cell>
          <table:table-cell table:style-name="ce2" table:formula="of:=[.I$9]-(92.45 + 20*LOG10(5.7)+20*LOG10([.$A27]/1000))" office:value-type="float" office:value="-4.10992220784308">
            <text:p>-4</text:p>
          </table:table-cell>
          <table:table-cell table:style-name="ce2" table:formula="of:=[.J$9]-(92.45 + 20*LOG10(5.7)+20*LOG10([.$A27]/1000))" office:value-type="float" office:value="16.8900777921569">
            <text:p>17</text:p>
          </table:table-cell>
          <table:table-cell table:style-name="ce2" table:formula="of:=[.K$9]-(92.45 + 20*LOG10(5.7)+20*LOG10([.$A27]/1000))" office:value-type="float" office:value="23.8900777921569">
            <text:p>24</text:p>
          </table:table-cell>
          <table:table-cell table:style-name="ce2" table:formula="of:=[.L$9]-(92.45 + 20*LOG10(5.7)+20*LOG10([.$A27]/1000))" office:value-type="float" office:value="6.89007779215692">
            <text:p>7</text:p>
          </table:table-cell>
          <table:table-cell table:style-name="ce2" table:formula="of:=[.M$9]-(92.45 + 20*LOG10(5.7)+20*LOG10([.$A27]/1000))" office:value-type="float" office:value="12.8900777921569">
            <text:p>13</text:p>
          </table:table-cell>
          <table:table-cell table:number-columns-repeated="2"/>
        </table:table-row>
        <table:table-row table:style-name="ro3">
          <table:table-cell table:style-name="ce1" table:formula="of:=[.A27]+500" office:value-type="float" office:value="3500">
            <text:p>3500</text:p>
          </table:table-cell>
          <table:table-cell table:style-name="ce2" table:formula="of:=[.B$9]-(92.45 + 20*LOG10(5.7)+20*LOG10([.$A28]/1000))" office:value-type="float" office:value="-15.9488580004553">
            <text:p>-16</text:p>
          </table:table-cell>
          <table:table-cell table:style-name="ce2" table:formula="of:=[.C$9]-(92.45 + 20*LOG10(5.7)+20*LOG10([.$A28]/1000))" office:value-type="float" office:value="-14.9488580004553">
            <text:p>-15</text:p>
          </table:table-cell>
          <table:table-cell table:style-name="ce2" table:formula="of:=[.D$9]-(92.45 + 20*LOG10(5.7)+20*LOG10([.$A28]/1000))" office:value-type="float" office:value="-11.9488580004553">
            <text:p>-12</text:p>
          </table:table-cell>
          <table:table-cell table:style-name="ce2" table:formula="of:=[.E$9]-(92.45 + 20*LOG10(5.7)+20*LOG10([.$A28]/1000))" office:value-type="float" office:value="-4.94885800045535">
            <text:p>-5</text:p>
          </table:table-cell>
          <table:table-cell table:style-name="ce2" table:formula="of:=[.F$9]-(92.45 + 20*LOG10(5.7)+20*LOG10([.$A28]/1000))" office:value-type="float" office:value="-3.94885800045535">
            <text:p>-4</text:p>
          </table:table-cell>
          <table:table-cell table:style-name="ce2" table:formula="of:=[.G$9]-(92.45 + 20*LOG10(5.7)+20*LOG10([.$A28]/1000))" office:value-type="float" office:value="4.05114199954465">
            <text:p>4</text:p>
          </table:table-cell>
          <table:table-cell table:style-name="ce2" table:formula="of:=[.H$9]-(92.45 + 20*LOG10(5.7)+20*LOG10([.$A28]/1000))" office:value-type="float" office:value="6.05114199954465">
            <text:p>6</text:p>
          </table:table-cell>
          <table:table-cell table:style-name="ce2" table:formula="of:=[.I$9]-(92.45 + 20*LOG10(5.7)+20*LOG10([.$A28]/1000))" office:value-type="float" office:value="-5.44885800045535">
            <text:p>-5</text:p>
          </table:table-cell>
          <table:table-cell table:style-name="ce2" table:formula="of:=[.J$9]-(92.45 + 20*LOG10(5.7)+20*LOG10([.$A28]/1000))" office:value-type="float" office:value="15.5511419995447">
            <text:p>16</text:p>
          </table:table-cell>
          <table:table-cell table:style-name="ce2" table:formula="of:=[.K$9]-(92.45 + 20*LOG10(5.7)+20*LOG10([.$A28]/1000))" office:value-type="float" office:value="22.5511419995447">
            <text:p>23</text:p>
          </table:table-cell>
          <table:table-cell table:style-name="ce2" table:formula="of:=[.L$9]-(92.45 + 20*LOG10(5.7)+20*LOG10([.$A28]/1000))" office:value-type="float" office:value="5.55114199954465">
            <text:p>6</text:p>
          </table:table-cell>
          <table:table-cell table:style-name="ce2" table:formula="of:=[.M$9]-(92.45 + 20*LOG10(5.7)+20*LOG10([.$A28]/1000))" office:value-type="float" office:value="11.5511419995447">
            <text:p>12</text:p>
          </table:table-cell>
          <table:table-cell table:number-columns-repeated="2"/>
        </table:table-row>
        <table:table-row table:style-name="ro3">
          <table:table-cell table:style-name="ce1" table:formula="of:=[.A28]+500" office:value-type="float" office:value="4000">
            <text:p>4000</text:p>
          </table:table-cell>
          <table:table-cell table:style-name="ce2" table:formula="of:=[.B$9]-(92.45 + 20*LOG10(5.7)+20*LOG10([.$A29]/1000))" office:value-type="float" office:value="-17.1086969400091">
            <text:p>-17</text:p>
          </table:table-cell>
          <table:table-cell table:style-name="ce2" table:formula="of:=[.C$9]-(92.45 + 20*LOG10(5.7)+20*LOG10([.$A29]/1000))" office:value-type="float" office:value="-16.1086969400091">
            <text:p>-16</text:p>
          </table:table-cell>
          <table:table-cell table:style-name="ce2" table:formula="of:=[.D$9]-(92.45 + 20*LOG10(5.7)+20*LOG10([.$A29]/1000))" office:value-type="float" office:value="-13.1086969400091">
            <text:p>-13</text:p>
          </table:table-cell>
          <table:table-cell table:style-name="ce2" table:formula="of:=[.E$9]-(92.45 + 20*LOG10(5.7)+20*LOG10([.$A29]/1000))" office:value-type="float" office:value="-6.10869694000908">
            <text:p>-6</text:p>
          </table:table-cell>
          <table:table-cell table:style-name="ce2" table:formula="of:=[.F$9]-(92.45 + 20*LOG10(5.7)+20*LOG10([.$A29]/1000))" office:value-type="float" office:value="-5.10869694000908">
            <text:p>-5</text:p>
          </table:table-cell>
          <table:table-cell table:style-name="ce2" table:formula="of:=[.G$9]-(92.45 + 20*LOG10(5.7)+20*LOG10([.$A29]/1000))" office:value-type="float" office:value="2.89130305999092">
            <text:p>3</text:p>
          </table:table-cell>
          <table:table-cell table:style-name="ce2" table:formula="of:=[.H$9]-(92.45 + 20*LOG10(5.7)+20*LOG10([.$A29]/1000))" office:value-type="float" office:value="4.89130305999092">
            <text:p>5</text:p>
          </table:table-cell>
          <table:table-cell table:style-name="ce2" table:formula="of:=[.I$9]-(92.45 + 20*LOG10(5.7)+20*LOG10([.$A29]/1000))" office:value-type="float" office:value="-6.60869694000908">
            <text:p>-7</text:p>
          </table:table-cell>
          <table:table-cell table:style-name="ce2" table:formula="of:=[.J$9]-(92.45 + 20*LOG10(5.7)+20*LOG10([.$A29]/1000))" office:value-type="float" office:value="14.3913030599909">
            <text:p>14</text:p>
          </table:table-cell>
          <table:table-cell table:style-name="ce2" table:formula="of:=[.K$9]-(92.45 + 20*LOG10(5.7)+20*LOG10([.$A29]/1000))" office:value-type="float" office:value="21.3913030599909">
            <text:p>21</text:p>
          </table:table-cell>
          <table:table-cell table:style-name="ce2" table:formula="of:=[.L$9]-(92.45 + 20*LOG10(5.7)+20*LOG10([.$A29]/1000))" office:value-type="float" office:value="4.39130305999092">
            <text:p>4</text:p>
          </table:table-cell>
          <table:table-cell table:style-name="ce2" table:formula="of:=[.M$9]-(92.45 + 20*LOG10(5.7)+20*LOG10([.$A29]/1000))" office:value-type="float" office:value="10.3913030599909">
            <text:p>10</text:p>
          </table:table-cell>
          <table:table-cell table:number-columns-repeated="2"/>
        </table:table-row>
        <table:table-row table:style-name="ro3">
          <table:table-cell table:style-name="ce1" table:formula="of:=[.A29]+500" office:value-type="float" office:value="4500">
            <text:p>4500</text:p>
          </table:table-cell>
          <table:table-cell table:style-name="ce2" table:formula="of:=[.B$9]-(92.45 + 20*LOG10(5.7)+20*LOG10([.$A30]/1000))" office:value-type="float" office:value="-18.1317473889567">
            <text:p>-18</text:p>
          </table:table-cell>
          <table:table-cell table:style-name="ce2" table:formula="of:=[.C$9]-(92.45 + 20*LOG10(5.7)+20*LOG10([.$A30]/1000))" office:value-type="float" office:value="-17.1317473889567">
            <text:p>-17</text:p>
          </table:table-cell>
          <table:table-cell table:style-name="ce2" table:formula="of:=[.D$9]-(92.45 + 20*LOG10(5.7)+20*LOG10([.$A30]/1000))" office:value-type="float" office:value="-14.1317473889567">
            <text:p>-14</text:p>
          </table:table-cell>
          <table:table-cell table:style-name="ce2" table:formula="of:=[.E$9]-(92.45 + 20*LOG10(5.7)+20*LOG10([.$A30]/1000))" office:value-type="float" office:value="-7.13174738895671">
            <text:p>-7</text:p>
          </table:table-cell>
          <table:table-cell table:style-name="ce2" table:formula="of:=[.F$9]-(92.45 + 20*LOG10(5.7)+20*LOG10([.$A30]/1000))" office:value-type="float" office:value="-6.13174738895671">
            <text:p>-6</text:p>
          </table:table-cell>
          <table:table-cell table:style-name="ce2" table:formula="of:=[.G$9]-(92.45 + 20*LOG10(5.7)+20*LOG10([.$A30]/1000))" office:value-type="float" office:value="1.86825261104329">
            <text:p>2</text:p>
          </table:table-cell>
          <table:table-cell table:style-name="ce2" table:formula="of:=[.H$9]-(92.45 + 20*LOG10(5.7)+20*LOG10([.$A30]/1000))" office:value-type="float" office:value="3.86825261104329">
            <text:p>4</text:p>
          </table:table-cell>
          <table:table-cell table:style-name="ce2" table:formula="of:=[.I$9]-(92.45 + 20*LOG10(5.7)+20*LOG10([.$A30]/1000))" office:value-type="float" office:value="-7.63174738895671">
            <text:p>-8</text:p>
          </table:table-cell>
          <table:table-cell table:style-name="ce2" table:formula="of:=[.J$9]-(92.45 + 20*LOG10(5.7)+20*LOG10([.$A30]/1000))" office:value-type="float" office:value="13.3682526110433">
            <text:p>13</text:p>
          </table:table-cell>
          <table:table-cell table:style-name="ce2" table:formula="of:=[.K$9]-(92.45 + 20*LOG10(5.7)+20*LOG10([.$A30]/1000))" office:value-type="float" office:value="20.3682526110433">
            <text:p>20</text:p>
          </table:table-cell>
          <table:table-cell table:style-name="ce2" table:formula="of:=[.L$9]-(92.45 + 20*LOG10(5.7)+20*LOG10([.$A30]/1000))" office:value-type="float" office:value="3.36825261104329">
            <text:p>3</text:p>
          </table:table-cell>
          <table:table-cell table:style-name="ce2" table:formula="of:=[.M$9]-(92.45 + 20*LOG10(5.7)+20*LOG10([.$A30]/1000))" office:value-type="float" office:value="9.36825261104329">
            <text:p>9</text:p>
          </table:table-cell>
          <table:table-cell table:number-columns-repeated="2"/>
        </table:table-row>
        <table:table-row table:style-name="ro3">
          <table:table-cell table:style-name="ce1" table:formula="of:=[.A30]+500" office:value-type="float" office:value="5000">
            <text:p>5000</text:p>
          </table:table-cell>
          <table:table-cell table:style-name="ce2" table:formula="of:=[.B$9]-(92.45 + 20*LOG10(5.7)+20*LOG10([.$A31]/1000))" office:value-type="float" office:value="-19.0468972001702">
            <text:p>-19</text:p>
          </table:table-cell>
          <table:table-cell table:style-name="ce2" table:formula="of:=[.C$9]-(92.45 + 20*LOG10(5.7)+20*LOG10([.$A31]/1000))" office:value-type="float" office:value="-18.0468972001702">
            <text:p>-18</text:p>
          </table:table-cell>
          <table:table-cell table:style-name="ce2" table:formula="of:=[.D$9]-(92.45 + 20*LOG10(5.7)+20*LOG10([.$A31]/1000))" office:value-type="float" office:value="-15.0468972001702">
            <text:p>-15</text:p>
          </table:table-cell>
          <table:table-cell table:style-name="ce2" table:formula="of:=[.E$9]-(92.45 + 20*LOG10(5.7)+20*LOG10([.$A31]/1000))" office:value-type="float" office:value="-8.04689720017021">
            <text:p>-8</text:p>
          </table:table-cell>
          <table:table-cell table:style-name="ce2" table:formula="of:=[.F$9]-(92.45 + 20*LOG10(5.7)+20*LOG10([.$A31]/1000))" office:value-type="float" office:value="-7.04689720017021">
            <text:p>-7</text:p>
          </table:table-cell>
          <table:table-cell table:style-name="ce2" table:formula="of:=[.G$9]-(92.45 + 20*LOG10(5.7)+20*LOG10([.$A31]/1000))" office:value-type="float" office:value="0.953102799829793">
            <text:p>1</text:p>
          </table:table-cell>
          <table:table-cell table:style-name="ce2" table:formula="of:=[.H$9]-(92.45 + 20*LOG10(5.7)+20*LOG10([.$A31]/1000))" office:value-type="float" office:value="2.95310279982979">
            <text:p>3</text:p>
          </table:table-cell>
          <table:table-cell table:style-name="ce2" table:formula="of:=[.I$9]-(92.45 + 20*LOG10(5.7)+20*LOG10([.$A31]/1000))" office:value-type="float" office:value="-8.54689720017021">
            <text:p>-9</text:p>
          </table:table-cell>
          <table:table-cell table:style-name="ce2" table:formula="of:=[.J$9]-(92.45 + 20*LOG10(5.7)+20*LOG10([.$A31]/1000))" office:value-type="float" office:value="12.4531027998298">
            <text:p>12</text:p>
          </table:table-cell>
          <table:table-cell table:style-name="ce2" table:formula="of:=[.K$9]-(92.45 + 20*LOG10(5.7)+20*LOG10([.$A31]/1000))" office:value-type="float" office:value="19.4531027998298">
            <text:p>19</text:p>
          </table:table-cell>
          <table:table-cell table:style-name="ce2" table:formula="of:=[.L$9]-(92.45 + 20*LOG10(5.7)+20*LOG10([.$A31]/1000))" office:value-type="float" office:value="2.45310279982979">
            <text:p>2</text:p>
          </table:table-cell>
          <table:table-cell table:style-name="ce2" table:formula="of:=[.M$9]-(92.45 + 20*LOG10(5.7)+20*LOG10([.$A31]/1000))" office:value-type="float" office:value="8.45310279982979">
            <text:p>8</text:p>
          </table:table-cell>
          <table:table-cell table:formula="of:=[.L31]-75+13" office:value-type="float" office:value="-59.5468972001702">
            <text:p>-59.55</text:p>
          </table:table-cell>
          <table:table-cell table:formula="of:=[.M31]-75+13" office:value-type="float" office:value="-53.5468972001702">
            <text:p>-53.55</text:p>
          </table:table-cell>
        </table:table-row>
        <table:table-row table:style-name="ro3">
          <table:table-cell table:style-name="ce1" table:formula="of:=[.A31]+500" office:value-type="float" office:value="5500">
            <text:p>5500</text:p>
          </table:table-cell>
          <table:table-cell table:style-name="ce2" table:formula="of:=[.B$9]-(92.45 + 20*LOG10(5.7)+20*LOG10([.$A32]/1000))" office:value-type="float" office:value="-19.8747509033347">
            <text:p>-20</text:p>
          </table:table-cell>
          <table:table-cell table:style-name="ce2" table:formula="of:=[.C$9]-(92.45 + 20*LOG10(5.7)+20*LOG10([.$A32]/1000))" office:value-type="float" office:value="-18.8747509033347">
            <text:p>-19</text:p>
          </table:table-cell>
          <table:table-cell table:style-name="ce2" table:formula="of:=[.D$9]-(92.45 + 20*LOG10(5.7)+20*LOG10([.$A32]/1000))" office:value-type="float" office:value="-15.8747509033347">
            <text:p>-16</text:p>
          </table:table-cell>
          <table:table-cell table:style-name="ce2" table:formula="of:=[.E$9]-(92.45 + 20*LOG10(5.7)+20*LOG10([.$A32]/1000))" office:value-type="float" office:value="-8.87475090333471">
            <text:p>-9</text:p>
          </table:table-cell>
          <table:table-cell table:style-name="ce2" table:formula="of:=[.F$9]-(92.45 + 20*LOG10(5.7)+20*LOG10([.$A32]/1000))" office:value-type="float" office:value="-7.87475090333471">
            <text:p>-8</text:p>
          </table:table-cell>
          <table:table-cell table:style-name="ce2" table:formula="of:=[.G$9]-(92.45 + 20*LOG10(5.7)+20*LOG10([.$A32]/1000))" office:value-type="float" office:value="0.125249096665286">
            <text:p>0</text:p>
          </table:table-cell>
          <table:table-cell table:style-name="ce2" table:formula="of:=[.H$9]-(92.45 + 20*LOG10(5.7)+20*LOG10([.$A32]/1000))" office:value-type="float" office:value="2.12524909666529">
            <text:p>2</text:p>
          </table:table-cell>
          <table:table-cell table:style-name="ce2" table:formula="of:=[.I$9]-(92.45 + 20*LOG10(5.7)+20*LOG10([.$A32]/1000))" office:value-type="float" office:value="-9.37475090333471">
            <text:p>-9</text:p>
          </table:table-cell>
          <table:table-cell table:style-name="ce2" table:formula="of:=[.J$9]-(92.45 + 20*LOG10(5.7)+20*LOG10([.$A32]/1000))" office:value-type="float" office:value="11.6252490966653">
            <text:p>12</text:p>
          </table:table-cell>
          <table:table-cell table:style-name="ce2" table:formula="of:=[.K$9]-(92.45 + 20*LOG10(5.7)+20*LOG10([.$A32]/1000))" office:value-type="float" office:value="18.6252490966653">
            <text:p>19</text:p>
          </table:table-cell>
          <table:table-cell table:style-name="ce2" table:formula="of:=[.L$9]-(92.45 + 20*LOG10(5.7)+20*LOG10([.$A32]/1000))" office:value-type="float" office:value="1.62524909666529">
            <text:p>2</text:p>
          </table:table-cell>
          <table:table-cell table:style-name="ce2" table:formula="of:=[.M$9]-(92.45 + 20*LOG10(5.7)+20*LOG10([.$A32]/1000))" office:value-type="float" office:value="7.62524909666529">
            <text:p>8</text:p>
          </table:table-cell>
          <table:table-cell table:number-columns-repeated="2"/>
        </table:table-row>
        <table:table-row table:style-name="ro3">
          <table:table-cell table:style-name="ce1" table:formula="of:=[.A32]+500" office:value-type="float" office:value="6000">
            <text:p>6000</text:p>
          </table:table-cell>
          <table:table-cell table:style-name="ce2" table:formula="of:=[.B$9]-(92.45 + 20*LOG10(5.7)+20*LOG10([.$A33]/1000))" office:value-type="float" office:value="-20.6305221211227">
            <text:p>-21</text:p>
          </table:table-cell>
          <table:table-cell table:style-name="ce2" table:formula="of:=[.C$9]-(92.45 + 20*LOG10(5.7)+20*LOG10([.$A33]/1000))" office:value-type="float" office:value="-19.6305221211227">
            <text:p>-20</text:p>
          </table:table-cell>
          <table:table-cell table:style-name="ce2" table:formula="of:=[.D$9]-(92.45 + 20*LOG10(5.7)+20*LOG10([.$A33]/1000))" office:value-type="float" office:value="-16.6305221211227">
            <text:p>-17</text:p>
          </table:table-cell>
          <table:table-cell table:style-name="ce2" table:formula="of:=[.E$9]-(92.45 + 20*LOG10(5.7)+20*LOG10([.$A33]/1000))" office:value-type="float" office:value="-9.63052212112271">
            <text:p>-10</text:p>
          </table:table-cell>
          <table:table-cell table:style-name="ce2" table:formula="of:=[.F$9]-(92.45 + 20*LOG10(5.7)+20*LOG10([.$A33]/1000))" office:value-type="float" office:value="-8.63052212112271">
            <text:p>-9</text:p>
          </table:table-cell>
          <table:table-cell table:style-name="ce2" table:formula="of:=[.G$9]-(92.45 + 20*LOG10(5.7)+20*LOG10([.$A33]/1000))" office:value-type="float" office:value="-0.630522121122709">
            <text:p>-1</text:p>
          </table:table-cell>
          <table:table-cell table:style-name="ce2" table:formula="of:=[.H$9]-(92.45 + 20*LOG10(5.7)+20*LOG10([.$A33]/1000))" office:value-type="float" office:value="1.36947787887729">
            <text:p>1</text:p>
          </table:table-cell>
          <table:table-cell table:style-name="ce2" table:formula="of:=[.I$9]-(92.45 + 20*LOG10(5.7)+20*LOG10([.$A33]/1000))" office:value-type="float" office:value="-10.1305221211227">
            <text:p>-10</text:p>
          </table:table-cell>
          <table:table-cell table:style-name="ce2" table:formula="of:=[.J$9]-(92.45 + 20*LOG10(5.7)+20*LOG10([.$A33]/1000))" office:value-type="float" office:value="10.8694778788773">
            <text:p>11</text:p>
          </table:table-cell>
          <table:table-cell table:style-name="ce2" table:formula="of:=[.K$9]-(92.45 + 20*LOG10(5.7)+20*LOG10([.$A33]/1000))" office:value-type="float" office:value="17.8694778788773">
            <text:p>18</text:p>
          </table:table-cell>
          <table:table-cell table:style-name="ce2" table:formula="of:=[.L$9]-(92.45 + 20*LOG10(5.7)+20*LOG10([.$A33]/1000))" office:value-type="float" office:value="0.869477878877291">
            <text:p>1</text:p>
          </table:table-cell>
          <table:table-cell table:style-name="ce2" table:formula="of:=[.M$9]-(92.45 + 20*LOG10(5.7)+20*LOG10([.$A33]/1000))" office:value-type="float" office:value="6.86947787887729">
            <text:p>7</text:p>
          </table:table-cell>
          <table:table-cell table:formula="of:=75-13" office:value-type="float" office:value="62">
            <text:p>62</text:p>
          </table:table-cell>
          <table:table-cell/>
        </table:table-row>
        <table:table-row table:style-name="ro3">
          <table:table-cell table:style-name="ce1" office:value-type="float" office:value="7000">
            <text:p>7000</text:p>
          </table:table-cell>
          <table:table-cell table:style-name="ce2" table:formula="of:=[.B$9]-(92.45 + 20*LOG10(5.7)+20*LOG10([.$A34]/1000))" office:value-type="float" office:value="-21.969457913735">
            <text:p>-22</text:p>
          </table:table-cell>
          <table:table-cell table:style-name="ce2" table:formula="of:=[.C$9]-(92.45 + 20*LOG10(5.7)+20*LOG10([.$A34]/1000))" office:value-type="float" office:value="-20.969457913735">
            <text:p>-21</text:p>
          </table:table-cell>
          <table:table-cell table:style-name="ce2" table:formula="of:=[.D$9]-(92.45 + 20*LOG10(5.7)+20*LOG10([.$A34]/1000))" office:value-type="float" office:value="-17.969457913735">
            <text:p>-18</text:p>
          </table:table-cell>
          <table:table-cell table:style-name="ce2" table:formula="of:=[.E$9]-(92.45 + 20*LOG10(5.7)+20*LOG10([.$A34]/1000))" office:value-type="float" office:value="-10.969457913735">
            <text:p>-11</text:p>
          </table:table-cell>
          <table:table-cell table:style-name="ce2" table:formula="of:=[.F$9]-(92.45 + 20*LOG10(5.7)+20*LOG10([.$A34]/1000))" office:value-type="float" office:value="-9.96945791373497">
            <text:p>-10</text:p>
          </table:table-cell>
          <table:table-cell table:style-name="ce2" table:formula="of:=[.G$9]-(92.45 + 20*LOG10(5.7)+20*LOG10([.$A34]/1000))" office:value-type="float" office:value="-1.96945791373497">
            <text:p>-2</text:p>
          </table:table-cell>
          <table:table-cell table:style-name="ce2" table:formula="of:=[.H$9]-(92.45 + 20*LOG10(5.7)+20*LOG10([.$A34]/1000))" office:value-type="float" office:value="0.0305420862650294">
            <text:p>0</text:p>
          </table:table-cell>
          <table:table-cell table:style-name="ce2" table:formula="of:=[.I$9]-(92.45 + 20*LOG10(5.7)+20*LOG10([.$A34]/1000))" office:value-type="float" office:value="-11.469457913735">
            <text:p>-11</text:p>
          </table:table-cell>
          <table:table-cell table:style-name="ce2" table:formula="of:=[.J$9]-(92.45 + 20*LOG10(5.7)+20*LOG10([.$A34]/1000))" office:value-type="float" office:value="9.53054208626503">
            <text:p>10</text:p>
          </table:table-cell>
          <table:table-cell table:style-name="ce2" table:formula="of:=[.K$9]-(92.45 + 20*LOG10(5.7)+20*LOG10([.$A34]/1000))" office:value-type="float" office:value="16.530542086265">
            <text:p>17</text:p>
          </table:table-cell>
          <table:table-cell table:style-name="ce2" table:formula="of:=[.L$9]-(92.45 + 20*LOG10(5.7)+20*LOG10([.$A34]/1000))" office:value-type="float" office:value="-0.469457913734971">
            <text:p>-0</text:p>
          </table:table-cell>
          <table:table-cell table:style-name="ce2" table:formula="of:=[.M$9]-(92.45 + 20*LOG10(5.7)+20*LOG10([.$A34]/1000))" office:value-type="float" office:value="5.53054208626503">
            <text:p>6</text:p>
          </table:table-cell>
          <table:table-cell table:number-columns-repeated="2"/>
        </table:table-row>
        <table:table-row table:style-name="ro3">
          <table:table-cell table:style-name="ce1" office:value-type="float" office:value="8000">
            <text:p>8000</text:p>
          </table:table-cell>
          <table:table-cell table:style-name="ce2" table:formula="of:=[.B$9]-(92.45 + 20*LOG10(5.7)+20*LOG10([.$A35]/1000))" office:value-type="float" office:value="-23.1292968532887">
            <text:p>-23</text:p>
          </table:table-cell>
          <table:table-cell table:style-name="ce2" table:formula="of:=[.C$9]-(92.45 + 20*LOG10(5.7)+20*LOG10([.$A35]/1000))" office:value-type="float" office:value="-22.1292968532887">
            <text:p>-22</text:p>
          </table:table-cell>
          <table:table-cell table:style-name="ce2" table:formula="of:=[.D$9]-(92.45 + 20*LOG10(5.7)+20*LOG10([.$A35]/1000))" office:value-type="float" office:value="-19.1292968532887">
            <text:p>-19</text:p>
          </table:table-cell>
          <table:table-cell table:style-name="ce2" table:formula="of:=[.E$9]-(92.45 + 20*LOG10(5.7)+20*LOG10([.$A35]/1000))" office:value-type="float" office:value="-12.1292968532887">
            <text:p>-12</text:p>
          </table:table-cell>
          <table:table-cell table:style-name="ce2" table:formula="of:=[.F$9]-(92.45 + 20*LOG10(5.7)+20*LOG10([.$A35]/1000))" office:value-type="float" office:value="-11.1292968532887">
            <text:p>-11</text:p>
          </table:table-cell>
          <table:table-cell table:style-name="ce2" table:formula="of:=[.G$9]-(92.45 + 20*LOG10(5.7)+20*LOG10([.$A35]/1000))" office:value-type="float" office:value="-3.12929685328871">
            <text:p>-3</text:p>
          </table:table-cell>
          <table:table-cell table:style-name="ce2" table:formula="of:=[.H$9]-(92.45 + 20*LOG10(5.7)+20*LOG10([.$A35]/1000))" office:value-type="float" office:value="-1.12929685328871">
            <text:p>-1</text:p>
          </table:table-cell>
          <table:table-cell table:style-name="ce2" table:formula="of:=[.I$9]-(92.45 + 20*LOG10(5.7)+20*LOG10([.$A35]/1000))" office:value-type="float" office:value="-12.6292968532887">
            <text:p>-13</text:p>
          </table:table-cell>
          <table:table-cell table:style-name="ce2" table:formula="of:=[.J$9]-(92.45 + 20*LOG10(5.7)+20*LOG10([.$A35]/1000))" office:value-type="float" office:value="8.37070314671129">
            <text:p>8</text:p>
          </table:table-cell>
          <table:table-cell table:style-name="ce2" table:formula="of:=[.K$9]-(92.45 + 20*LOG10(5.7)+20*LOG10([.$A35]/1000))" office:value-type="float" office:value="15.3707031467113">
            <text:p>15</text:p>
          </table:table-cell>
          <table:table-cell table:style-name="ce2" table:formula="of:=[.L$9]-(92.45 + 20*LOG10(5.7)+20*LOG10([.$A35]/1000))" office:value-type="float" office:value="-1.62929685328871">
            <text:p>-2</text:p>
          </table:table-cell>
          <table:table-cell table:style-name="ce2" table:formula="of:=[.M$9]-(92.45 + 20*LOG10(5.7)+20*LOG10([.$A35]/1000))" office:value-type="float" office:value="4.37070314671129">
            <text:p>4</text:p>
          </table:table-cell>
          <table:table-cell table:number-columns-repeated="2"/>
        </table:table-row>
        <table:table-row table:style-name="ro3">
          <table:table-cell table:style-name="ce1" office:value-type="float" office:value="9000">
            <text:p>9000</text:p>
          </table:table-cell>
          <table:table-cell table:style-name="ce2" table:formula="of:=[.B$9]-(92.45 + 20*LOG10(5.7)+20*LOG10([.$A36]/1000))" office:value-type="float" office:value="-24.1523473022363">
            <text:p>-24</text:p>
          </table:table-cell>
          <table:table-cell table:style-name="ce2" table:formula="of:=[.C$9]-(92.45 + 20*LOG10(5.7)+20*LOG10([.$A36]/1000))" office:value-type="float" office:value="-23.1523473022363">
            <text:p>-23</text:p>
          </table:table-cell>
          <table:table-cell table:style-name="ce2" table:formula="of:=[.D$9]-(92.45 + 20*LOG10(5.7)+20*LOG10([.$A36]/1000))" office:value-type="float" office:value="-20.1523473022363">
            <text:p>-20</text:p>
          </table:table-cell>
          <table:table-cell table:style-name="ce2" table:formula="of:=[.E$9]-(92.45 + 20*LOG10(5.7)+20*LOG10([.$A36]/1000))" office:value-type="float" office:value="-13.1523473022363">
            <text:p>-13</text:p>
          </table:table-cell>
          <table:table-cell table:style-name="ce2" table:formula="of:=[.F$9]-(92.45 + 20*LOG10(5.7)+20*LOG10([.$A36]/1000))" office:value-type="float" office:value="-12.1523473022363">
            <text:p>-12</text:p>
          </table:table-cell>
          <table:table-cell table:style-name="ce2" table:formula="of:=[.G$9]-(92.45 + 20*LOG10(5.7)+20*LOG10([.$A36]/1000))" office:value-type="float" office:value="-4.15234730223634">
            <text:p>-4</text:p>
          </table:table-cell>
          <table:table-cell table:style-name="ce2" table:formula="of:=[.H$9]-(92.45 + 20*LOG10(5.7)+20*LOG10([.$A36]/1000))" office:value-type="float" office:value="-2.15234730223634">
            <text:p>-2</text:p>
          </table:table-cell>
          <table:table-cell table:style-name="ce2" table:formula="of:=[.I$9]-(92.45 + 20*LOG10(5.7)+20*LOG10([.$A36]/1000))" office:value-type="float" office:value="-13.6523473022363">
            <text:p>-14</text:p>
          </table:table-cell>
          <table:table-cell table:style-name="ce2" table:formula="of:=[.J$9]-(92.45 + 20*LOG10(5.7)+20*LOG10([.$A36]/1000))" office:value-type="float" office:value="7.34765269776366">
            <text:p>7</text:p>
          </table:table-cell>
          <table:table-cell table:style-name="ce2" table:formula="of:=[.K$9]-(92.45 + 20*LOG10(5.7)+20*LOG10([.$A36]/1000))" office:value-type="float" office:value="14.3476526977637">
            <text:p>14</text:p>
          </table:table-cell>
          <table:table-cell table:style-name="ce2" table:formula="of:=[.L$9]-(92.45 + 20*LOG10(5.7)+20*LOG10([.$A36]/1000))" office:value-type="float" office:value="-2.65234730223634">
            <text:p>-3</text:p>
          </table:table-cell>
          <table:table-cell table:style-name="ce2" table:formula="of:=[.M$9]-(92.45 + 20*LOG10(5.7)+20*LOG10([.$A36]/1000))" office:value-type="float" office:value="3.34765269776366">
            <text:p>3</text:p>
          </table:table-cell>
          <table:table-cell table:number-columns-repeated="2"/>
        </table:table-row>
        <table:table-row table:style-name="ro3">
          <table:table-cell table:style-name="ce1" office:value-type="float" office:value="10000">
            <text:p>10000</text:p>
          </table:table-cell>
          <table:table-cell table:style-name="ce2" table:formula="of:=[.B$9]-(92.45 + 20*LOG10(5.7)+20*LOG10([.$A37]/1000))" office:value-type="float" office:value="-25.0674971134498">
            <text:p>-25</text:p>
          </table:table-cell>
          <table:table-cell table:style-name="ce2" table:formula="of:=[.C$9]-(92.45 + 20*LOG10(5.7)+20*LOG10([.$A37]/1000))" office:value-type="float" office:value="-24.0674971134498">
            <text:p>-24</text:p>
          </table:table-cell>
          <table:table-cell table:style-name="ce2" table:formula="of:=[.D$9]-(92.45 + 20*LOG10(5.7)+20*LOG10([.$A37]/1000))" office:value-type="float" office:value="-21.0674971134498">
            <text:p>-21</text:p>
          </table:table-cell>
          <table:table-cell table:style-name="ce2" table:formula="of:=[.E$9]-(92.45 + 20*LOG10(5.7)+20*LOG10([.$A37]/1000))" office:value-type="float" office:value="-14.0674971134498">
            <text:p>-14</text:p>
          </table:table-cell>
          <table:table-cell table:style-name="ce2" table:formula="of:=[.F$9]-(92.45 + 20*LOG10(5.7)+20*LOG10([.$A37]/1000))" office:value-type="float" office:value="-13.0674971134498">
            <text:p>-13</text:p>
          </table:table-cell>
          <table:table-cell table:style-name="ce2" table:formula="of:=[.G$9]-(92.45 + 20*LOG10(5.7)+20*LOG10([.$A37]/1000))" office:value-type="float" office:value="-5.06749711344983">
            <text:p>-5</text:p>
          </table:table-cell>
          <table:table-cell table:style-name="ce2" table:formula="of:=[.H$9]-(92.45 + 20*LOG10(5.7)+20*LOG10([.$A37]/1000))" office:value-type="float" office:value="-3.06749711344983">
            <text:p>-3</text:p>
          </table:table-cell>
          <table:table-cell table:style-name="ce2" table:formula="of:=[.I$9]-(92.45 + 20*LOG10(5.7)+20*LOG10([.$A37]/1000))" office:value-type="float" office:value="-14.5674971134498">
            <text:p>-15</text:p>
          </table:table-cell>
          <table:table-cell table:style-name="ce2" table:formula="of:=[.J$9]-(92.45 + 20*LOG10(5.7)+20*LOG10([.$A37]/1000))" office:value-type="float" office:value="6.43250288655017">
            <text:p>6</text:p>
          </table:table-cell>
          <table:table-cell table:style-name="ce2" table:formula="of:=[.K$9]-(92.45 + 20*LOG10(5.7)+20*LOG10([.$A37]/1000))" office:value-type="float" office:value="13.4325028865502">
            <text:p>13</text:p>
          </table:table-cell>
          <table:table-cell table:style-name="ce2" table:formula="of:=[.L$9]-(92.45 + 20*LOG10(5.7)+20*LOG10([.$A37]/1000))" office:value-type="float" office:value="-3.56749711344983">
            <text:p>-4</text:p>
          </table:table-cell>
          <table:table-cell table:style-name="ce2" table:formula="of:=[.M$9]-(92.45 + 20*LOG10(5.7)+20*LOG10([.$A37]/1000))" office:value-type="float" office:value="2.43250288655017">
            <text:p>2</text:p>
          </table:table-cell>
          <table:table-cell table:number-columns-repeated="2"/>
        </table:table-row>
        <table:table-row table:style-name="ro3">
          <table:table-cell table:style-name="ce1" table:formula="of:=[.A37]+1000" office:value-type="float" office:value="11000">
            <text:p>11000</text:p>
          </table:table-cell>
          <table:table-cell table:style-name="ce2" table:formula="of:=[.B$9]-(92.45 + 20*LOG10(5.7)+20*LOG10([.$A38]/1000))" office:value-type="float" office:value="-25.8953508166143">
            <text:p>-26</text:p>
          </table:table-cell>
          <table:table-cell table:style-name="ce2" table:formula="of:=[.C$9]-(92.45 + 20*LOG10(5.7)+20*LOG10([.$A38]/1000))" office:value-type="float" office:value="-24.8953508166143">
            <text:p>-25</text:p>
          </table:table-cell>
          <table:table-cell table:style-name="ce2" table:formula="of:=[.D$9]-(92.45 + 20*LOG10(5.7)+20*LOG10([.$A38]/1000))" office:value-type="float" office:value="-21.8953508166143">
            <text:p>-22</text:p>
          </table:table-cell>
          <table:table-cell table:style-name="ce2" table:formula="of:=[.E$9]-(92.45 + 20*LOG10(5.7)+20*LOG10([.$A38]/1000))" office:value-type="float" office:value="-14.8953508166143">
            <text:p>-15</text:p>
          </table:table-cell>
          <table:table-cell table:style-name="ce2" table:formula="of:=[.F$9]-(92.45 + 20*LOG10(5.7)+20*LOG10([.$A38]/1000))" office:value-type="float" office:value="-13.8953508166143">
            <text:p>-14</text:p>
          </table:table-cell>
          <table:table-cell table:style-name="ce2" table:formula="of:=[.G$9]-(92.45 + 20*LOG10(5.7)+20*LOG10([.$A38]/1000))" office:value-type="float" office:value="-5.89535081661433">
            <text:p>-6</text:p>
          </table:table-cell>
          <table:table-cell table:style-name="ce2" table:formula="of:=[.H$9]-(92.45 + 20*LOG10(5.7)+20*LOG10([.$A38]/1000))" office:value-type="float" office:value="-3.89535081661433">
            <text:p>-4</text:p>
          </table:table-cell>
          <table:table-cell table:style-name="ce2" table:formula="of:=[.I$9]-(92.45 + 20*LOG10(5.7)+20*LOG10([.$A38]/1000))" office:value-type="float" office:value="-15.3953508166143">
            <text:p>-15</text:p>
          </table:table-cell>
          <table:table-cell table:style-name="ce2" table:formula="of:=[.J$9]-(92.45 + 20*LOG10(5.7)+20*LOG10([.$A38]/1000))" office:value-type="float" office:value="5.60464918338568">
            <text:p>6</text:p>
          </table:table-cell>
          <table:table-cell table:style-name="ce2" table:formula="of:=[.K$9]-(92.45 + 20*LOG10(5.7)+20*LOG10([.$A38]/1000))" office:value-type="float" office:value="12.6046491833857">
            <text:p>13</text:p>
          </table:table-cell>
          <table:table-cell table:style-name="ce2" table:formula="of:=[.L$9]-(92.45 + 20*LOG10(5.7)+20*LOG10([.$A38]/1000))" office:value-type="float" office:value="-4.39535081661433">
            <text:p>-4</text:p>
          </table:table-cell>
          <table:table-cell table:style-name="ce2" table:formula="of:=[.M$9]-(92.45 + 20*LOG10(5.7)+20*LOG10([.$A38]/1000))" office:value-type="float" office:value="1.60464918338568">
            <text:p>2</text:p>
          </table:table-cell>
          <table:table-cell table:number-columns-repeated="2"/>
        </table:table-row>
        <table:table-row table:style-name="ro3">
          <table:table-cell table:style-name="ce1" table:formula="of:=[.A38]+1000" office:value-type="float" office:value="12000">
            <text:p>12000</text:p>
          </table:table-cell>
          <table:table-cell table:style-name="ce2" table:formula="of:=[.B$9]-(92.45 + 20*LOG10(5.7)+20*LOG10([.$A39]/1000))" office:value-type="float" office:value="-26.6511220344023">
            <text:p>-27</text:p>
          </table:table-cell>
          <table:table-cell table:style-name="ce2" table:formula="of:=[.C$9]-(92.45 + 20*LOG10(5.7)+20*LOG10([.$A39]/1000))" office:value-type="float" office:value="-25.6511220344023">
            <text:p>-26</text:p>
          </table:table-cell>
          <table:table-cell table:style-name="ce2" table:formula="of:=[.D$9]-(92.45 + 20*LOG10(5.7)+20*LOG10([.$A39]/1000))" office:value-type="float" office:value="-22.6511220344023">
            <text:p>-23</text:p>
          </table:table-cell>
          <table:table-cell table:style-name="ce2" table:formula="of:=[.E$9]-(92.45 + 20*LOG10(5.7)+20*LOG10([.$A39]/1000))" office:value-type="float" office:value="-15.6511220344023">
            <text:p>-16</text:p>
          </table:table-cell>
          <table:table-cell table:style-name="ce2" table:formula="of:=[.F$9]-(92.45 + 20*LOG10(5.7)+20*LOG10([.$A39]/1000))" office:value-type="float" office:value="-14.6511220344023">
            <text:p>-15</text:p>
          </table:table-cell>
          <table:table-cell table:style-name="ce2" table:formula="of:=[.G$9]-(92.45 + 20*LOG10(5.7)+20*LOG10([.$A39]/1000))" office:value-type="float" office:value="-6.65112203440233">
            <text:p>-7</text:p>
          </table:table-cell>
          <table:table-cell table:style-name="ce2" table:formula="of:=[.H$9]-(92.45 + 20*LOG10(5.7)+20*LOG10([.$A39]/1000))" office:value-type="float" office:value="-4.65112203440233">
            <text:p>-5</text:p>
          </table:table-cell>
          <table:table-cell table:style-name="ce2" table:formula="of:=[.I$9]-(92.45 + 20*LOG10(5.7)+20*LOG10([.$A39]/1000))" office:value-type="float" office:value="-16.1511220344023">
            <text:p>-16</text:p>
          </table:table-cell>
          <table:table-cell table:style-name="ce2" table:formula="of:=[.J$9]-(92.45 + 20*LOG10(5.7)+20*LOG10([.$A39]/1000))" office:value-type="float" office:value="4.84887796559767">
            <text:p>5</text:p>
          </table:table-cell>
          <table:table-cell table:style-name="ce2" table:formula="of:=[.K$9]-(92.45 + 20*LOG10(5.7)+20*LOG10([.$A39]/1000))" office:value-type="float" office:value="11.8488779655977">
            <text:p>12</text:p>
          </table:table-cell>
          <table:table-cell table:style-name="ce2" table:formula="of:=[.L$9]-(92.45 + 20*LOG10(5.7)+20*LOG10([.$A39]/1000))" office:value-type="float" office:value="-5.15112203440233">
            <text:p>-5</text:p>
          </table:table-cell>
          <table:table-cell table:style-name="ce2" table:formula="of:=[.M$9]-(92.45 + 20*LOG10(5.7)+20*LOG10([.$A39]/1000))" office:value-type="float" office:value="0.848877965597666">
            <text:p>1</text:p>
          </table:table-cell>
          <table:table-cell table:number-columns-repeated="2"/>
        </table:table-row>
        <table:table-row table:style-name="ro3">
          <table:table-cell table:style-name="ce1" table:formula="of:=[.A39]+1000" office:value-type="float" office:value="13000">
            <text:p>13000</text:p>
          </table:table-cell>
          <table:table-cell table:style-name="ce2" table:formula="of:=[.B$9]-(92.45 + 20*LOG10(5.7)+20*LOG10([.$A40]/1000))" office:value-type="float" office:value="-27.3463641595866">
            <text:p>-27</text:p>
          </table:table-cell>
          <table:table-cell table:style-name="ce2" table:formula="of:=[.C$9]-(92.45 + 20*LOG10(5.7)+20*LOG10([.$A40]/1000))" office:value-type="float" office:value="-26.3463641595866">
            <text:p>-26</text:p>
          </table:table-cell>
          <table:table-cell table:style-name="ce2" table:formula="of:=[.D$9]-(92.45 + 20*LOG10(5.7)+20*LOG10([.$A40]/1000))" office:value-type="float" office:value="-23.3463641595866">
            <text:p>-23</text:p>
          </table:table-cell>
          <table:table-cell table:style-name="ce2" table:formula="of:=[.E$9]-(92.45 + 20*LOG10(5.7)+20*LOG10([.$A40]/1000))" office:value-type="float" office:value="-16.3463641595866">
            <text:p>-16</text:p>
          </table:table-cell>
          <table:table-cell table:style-name="ce2" table:formula="of:=[.F$9]-(92.45 + 20*LOG10(5.7)+20*LOG10([.$A40]/1000))" office:value-type="float" office:value="-15.3463641595866">
            <text:p>-15</text:p>
          </table:table-cell>
          <table:table-cell table:style-name="ce2" table:formula="of:=[.G$9]-(92.45 + 20*LOG10(5.7)+20*LOG10([.$A40]/1000))" office:value-type="float" office:value="-7.34636415958656">
            <text:p>-7</text:p>
          </table:table-cell>
          <table:table-cell table:style-name="ce2" table:formula="of:=[.H$9]-(92.45 + 20*LOG10(5.7)+20*LOG10([.$A40]/1000))" office:value-type="float" office:value="-5.34636415958656">
            <text:p>-5</text:p>
          </table:table-cell>
          <table:table-cell table:style-name="ce2" table:formula="of:=[.I$9]-(92.45 + 20*LOG10(5.7)+20*LOG10([.$A40]/1000))" office:value-type="float" office:value="-16.8463641595866">
            <text:p>-17</text:p>
          </table:table-cell>
          <table:table-cell table:style-name="ce2" table:formula="of:=[.J$9]-(92.45 + 20*LOG10(5.7)+20*LOG10([.$A40]/1000))" office:value-type="float" office:value="4.15363584041344">
            <text:p>4</text:p>
          </table:table-cell>
          <table:table-cell table:style-name="ce2" table:formula="of:=[.K$9]-(92.45 + 20*LOG10(5.7)+20*LOG10([.$A40]/1000))" office:value-type="float" office:value="11.1536358404134">
            <text:p>11</text:p>
          </table:table-cell>
          <table:table-cell table:style-name="ce2" table:formula="of:=[.L$9]-(92.45 + 20*LOG10(5.7)+20*LOG10([.$A40]/1000))" office:value-type="float" office:value="-5.84636415958656">
            <text:p>-6</text:p>
          </table:table-cell>
          <table:table-cell table:style-name="ce2" table:formula="of:=[.M$9]-(92.45 + 20*LOG10(5.7)+20*LOG10([.$A40]/1000))" office:value-type="float" office:value="0.153635840413443">
            <text:p>0</text:p>
          </table:table-cell>
          <table:table-cell table:number-columns-repeated="2"/>
        </table:table-row>
        <table:table-row table:style-name="ro3">
          <table:table-cell table:style-name="ce1" table:formula="of:=[.A40]+1000" office:value-type="float" office:value="14000">
            <text:p>14000</text:p>
          </table:table-cell>
          <table:table-cell table:style-name="ce2" table:formula="of:=[.B$9]-(92.45 + 20*LOG10(5.7)+20*LOG10([.$A41]/1000))" office:value-type="float" office:value="-27.9900578270146">
            <text:p>-28</text:p>
          </table:table-cell>
          <table:table-cell table:style-name="ce2" table:formula="of:=[.C$9]-(92.45 + 20*LOG10(5.7)+20*LOG10([.$A41]/1000))" office:value-type="float" office:value="-26.9900578270146">
            <text:p>-27</text:p>
          </table:table-cell>
          <table:table-cell table:style-name="ce2" table:formula="of:=[.D$9]-(92.45 + 20*LOG10(5.7)+20*LOG10([.$A41]/1000))" office:value-type="float" office:value="-23.9900578270146">
            <text:p>-24</text:p>
          </table:table-cell>
          <table:table-cell table:style-name="ce2" table:formula="of:=[.E$9]-(92.45 + 20*LOG10(5.7)+20*LOG10([.$A41]/1000))" office:value-type="float" office:value="-16.9900578270146">
            <text:p>-17</text:p>
          </table:table-cell>
          <table:table-cell table:style-name="ce2" table:formula="of:=[.F$9]-(92.45 + 20*LOG10(5.7)+20*LOG10([.$A41]/1000))" office:value-type="float" office:value="-15.9900578270146">
            <text:p>-16</text:p>
          </table:table-cell>
          <table:table-cell table:style-name="ce2" table:formula="of:=[.G$9]-(92.45 + 20*LOG10(5.7)+20*LOG10([.$A41]/1000))" office:value-type="float" office:value="-7.9900578270146">
            <text:p>-8</text:p>
          </table:table-cell>
          <table:table-cell table:style-name="ce2" table:formula="of:=[.H$9]-(92.45 + 20*LOG10(5.7)+20*LOG10([.$A41]/1000))" office:value-type="float" office:value="-5.9900578270146">
            <text:p>-6</text:p>
          </table:table-cell>
          <table:table-cell table:style-name="ce2" table:formula="of:=[.I$9]-(92.45 + 20*LOG10(5.7)+20*LOG10([.$A41]/1000))" office:value-type="float" office:value="-17.4900578270146">
            <text:p>-17</text:p>
          </table:table-cell>
          <table:table-cell table:style-name="ce2" table:formula="of:=[.J$9]-(92.45 + 20*LOG10(5.7)+20*LOG10([.$A41]/1000))" office:value-type="float" office:value="3.5099421729854">
            <text:p>4</text:p>
          </table:table-cell>
          <table:table-cell table:style-name="ce2" table:formula="of:=[.K$9]-(92.45 + 20*LOG10(5.7)+20*LOG10([.$A41]/1000))" office:value-type="float" office:value="10.5099421729854">
            <text:p>11</text:p>
          </table:table-cell>
          <table:table-cell table:style-name="ce2" table:formula="of:=[.L$9]-(92.45 + 20*LOG10(5.7)+20*LOG10([.$A41]/1000))" office:value-type="float" office:value="-6.4900578270146">
            <text:p>-6</text:p>
          </table:table-cell>
          <table:table-cell table:style-name="ce2" table:formula="of:=[.M$9]-(92.45 + 20*LOG10(5.7)+20*LOG10([.$A41]/1000))" office:value-type="float" office:value="-0.490057827014596">
            <text:p>-0</text:p>
          </table:table-cell>
          <table:table-cell table:number-columns-repeated="2"/>
        </table:table-row>
        <table:table-row table:style-name="ro3">
          <table:table-cell table:style-name="ce1" table:formula="of:=[.A41]+1000" office:value-type="float" office:value="15000">
            <text:p>15000</text:p>
          </table:table-cell>
          <table:table-cell table:style-name="ce2" table:formula="of:=[.B$9]-(92.45 + 20*LOG10(5.7)+20*LOG10([.$A42]/1000))" office:value-type="float" office:value="-28.5893222945635">
            <text:p>-29</text:p>
          </table:table-cell>
          <table:table-cell table:style-name="ce2" table:formula="of:=[.C$9]-(92.45 + 20*LOG10(5.7)+20*LOG10([.$A42]/1000))" office:value-type="float" office:value="-27.5893222945635">
            <text:p>-28</text:p>
          </table:table-cell>
          <table:table-cell table:style-name="ce2" table:formula="of:=[.D$9]-(92.45 + 20*LOG10(5.7)+20*LOG10([.$A42]/1000))" office:value-type="float" office:value="-24.5893222945635">
            <text:p>-25</text:p>
          </table:table-cell>
          <table:table-cell table:style-name="ce2" table:formula="of:=[.E$9]-(92.45 + 20*LOG10(5.7)+20*LOG10([.$A42]/1000))" office:value-type="float" office:value="-17.5893222945635">
            <text:p>-18</text:p>
          </table:table-cell>
          <table:table-cell table:style-name="ce2" table:formula="of:=[.F$9]-(92.45 + 20*LOG10(5.7)+20*LOG10([.$A42]/1000))" office:value-type="float" office:value="-16.5893222945635">
            <text:p>-17</text:p>
          </table:table-cell>
          <table:table-cell table:style-name="ce2" table:formula="of:=[.G$9]-(92.45 + 20*LOG10(5.7)+20*LOG10([.$A42]/1000))" office:value-type="float" office:value="-8.58932229456346">
            <text:p>-9</text:p>
          </table:table-cell>
          <table:table-cell table:style-name="ce2" table:formula="of:=[.H$9]-(92.45 + 20*LOG10(5.7)+20*LOG10([.$A42]/1000))" office:value-type="float" office:value="-6.58932229456346">
            <text:p>-7</text:p>
          </table:table-cell>
          <table:table-cell table:style-name="ce2" table:formula="of:=[.I$9]-(92.45 + 20*LOG10(5.7)+20*LOG10([.$A42]/1000))" office:value-type="float" office:value="-18.0893222945635">
            <text:p>-18</text:p>
          </table:table-cell>
          <table:table-cell table:style-name="ce2" table:formula="of:=[.J$9]-(92.45 + 20*LOG10(5.7)+20*LOG10([.$A42]/1000))" office:value-type="float" office:value="2.91067770543654">
            <text:p>3</text:p>
          </table:table-cell>
          <table:table-cell table:style-name="ce2" table:formula="of:=[.K$9]-(92.45 + 20*LOG10(5.7)+20*LOG10([.$A42]/1000))" office:value-type="float" office:value="9.91067770543654">
            <text:p>10</text:p>
          </table:table-cell>
          <table:table-cell table:style-name="ce2" table:formula="of:=[.L$9]-(92.45 + 20*LOG10(5.7)+20*LOG10([.$A42]/1000))" office:value-type="float" office:value="-7.08932229456346">
            <text:p>-7</text:p>
          </table:table-cell>
          <table:table-cell table:style-name="ce2" table:formula="of:=[.M$9]-(92.45 + 20*LOG10(5.7)+20*LOG10([.$A42]/1000))" office:value-type="float" office:value="-1.08932229456346">
            <text:p>-1</text:p>
          </table:table-cell>
          <table:table-cell table:number-columns-repeated="2"/>
        </table:table-row>
        <table:table-row table:style-name="ro3">
          <table:table-cell table:style-name="ce1" table:formula="of:=[.A42]+1000" office:value-type="float" office:value="16000">
            <text:p>16000</text:p>
          </table:table-cell>
          <table:table-cell table:style-name="ce2" table:formula="of:=[.B$9]-(92.45 + 20*LOG10(5.7)+20*LOG10([.$A43]/1000))" office:value-type="float" office:value="-29.1498967665683">
            <text:p>-29</text:p>
          </table:table-cell>
          <table:table-cell table:style-name="ce2" table:formula="of:=[.C$9]-(92.45 + 20*LOG10(5.7)+20*LOG10([.$A43]/1000))" office:value-type="float" office:value="-28.1498967665683">
            <text:p>-28</text:p>
          </table:table-cell>
          <table:table-cell table:style-name="ce2" table:formula="of:=[.D$9]-(92.45 + 20*LOG10(5.7)+20*LOG10([.$A43]/1000))" office:value-type="float" office:value="-25.1498967665683">
            <text:p>-25</text:p>
          </table:table-cell>
          <table:table-cell table:style-name="ce2" table:formula="of:=[.E$9]-(92.45 + 20*LOG10(5.7)+20*LOG10([.$A43]/1000))" office:value-type="float" office:value="-18.1498967665683">
            <text:p>-18</text:p>
          </table:table-cell>
          <table:table-cell table:style-name="ce2" table:formula="of:=[.F$9]-(92.45 + 20*LOG10(5.7)+20*LOG10([.$A43]/1000))" office:value-type="float" office:value="-17.1498967665683">
            <text:p>-17</text:p>
          </table:table-cell>
          <table:table-cell table:style-name="ce2" table:formula="of:=[.G$9]-(92.45 + 20*LOG10(5.7)+20*LOG10([.$A43]/1000))" office:value-type="float" office:value="-9.14989676656833">
            <text:p>-9</text:p>
          </table:table-cell>
          <table:table-cell table:style-name="ce2" table:formula="of:=[.H$9]-(92.45 + 20*LOG10(5.7)+20*LOG10([.$A43]/1000))" office:value-type="float" office:value="-7.14989676656833">
            <text:p>-7</text:p>
          </table:table-cell>
          <table:table-cell table:style-name="ce2" table:formula="of:=[.I$9]-(92.45 + 20*LOG10(5.7)+20*LOG10([.$A43]/1000))" office:value-type="float" office:value="-18.6498967665683">
            <text:p>-19</text:p>
          </table:table-cell>
          <table:table-cell table:style-name="ce2" table:formula="of:=[.J$9]-(92.45 + 20*LOG10(5.7)+20*LOG10([.$A43]/1000))" office:value-type="float" office:value="2.35010323343167">
            <text:p>2</text:p>
          </table:table-cell>
          <table:table-cell table:style-name="ce2" table:formula="of:=[.K$9]-(92.45 + 20*LOG10(5.7)+20*LOG10([.$A43]/1000))" office:value-type="float" office:value="9.35010323343167">
            <text:p>9</text:p>
          </table:table-cell>
          <table:table-cell table:style-name="ce2" table:formula="of:=[.L$9]-(92.45 + 20*LOG10(5.7)+20*LOG10([.$A43]/1000))" office:value-type="float" office:value="-7.64989676656833">
            <text:p>-8</text:p>
          </table:table-cell>
          <table:table-cell table:style-name="ce2" table:formula="of:=[.M$9]-(92.45 + 20*LOG10(5.7)+20*LOG10([.$A43]/1000))" office:value-type="float" office:value="-1.64989676656833">
            <text:p>-2</text:p>
          </table:table-cell>
          <table:table-cell table:number-columns-repeated="2"/>
        </table:table-row>
        <table:table-row table:style-name="ro3">
          <table:table-cell table:style-name="ce1" table:formula="of:=[.A43]+1000" office:value-type="float" office:value="17000">
            <text:p>17000</text:p>
          </table:table-cell>
          <table:table-cell table:style-name="ce2" table:formula="of:=[.B$9]-(92.45 + 20*LOG10(5.7)+20*LOG10([.$A44]/1000))" office:value-type="float" office:value="-29.6764755410153">
            <text:p>-30</text:p>
          </table:table-cell>
          <table:table-cell table:style-name="ce2" table:formula="of:=[.C$9]-(92.45 + 20*LOG10(5.7)+20*LOG10([.$A44]/1000))" office:value-type="float" office:value="-28.6764755410153">
            <text:p>-29</text:p>
          </table:table-cell>
          <table:table-cell table:style-name="ce2" table:formula="of:=[.D$9]-(92.45 + 20*LOG10(5.7)+20*LOG10([.$A44]/1000))" office:value-type="float" office:value="-25.6764755410153">
            <text:p>-26</text:p>
          </table:table-cell>
          <table:table-cell table:style-name="ce2" table:formula="of:=[.E$9]-(92.45 + 20*LOG10(5.7)+20*LOG10([.$A44]/1000))" office:value-type="float" office:value="-18.6764755410153">
            <text:p>-19</text:p>
          </table:table-cell>
          <table:table-cell table:style-name="ce2" table:formula="of:=[.F$9]-(92.45 + 20*LOG10(5.7)+20*LOG10([.$A44]/1000))" office:value-type="float" office:value="-17.6764755410153">
            <text:p>-18</text:p>
          </table:table-cell>
          <table:table-cell table:style-name="ce2" table:formula="of:=[.G$9]-(92.45 + 20*LOG10(5.7)+20*LOG10([.$A44]/1000))" office:value-type="float" office:value="-9.67647554101532">
            <text:p>-10</text:p>
          </table:table-cell>
          <table:table-cell table:style-name="ce2" table:formula="of:=[.H$9]-(92.45 + 20*LOG10(5.7)+20*LOG10([.$A44]/1000))" office:value-type="float" office:value="-7.67647554101532">
            <text:p>-8</text:p>
          </table:table-cell>
          <table:table-cell table:style-name="ce2" table:formula="of:=[.I$9]-(92.45 + 20*LOG10(5.7)+20*LOG10([.$A44]/1000))" office:value-type="float" office:value="-19.1764755410153">
            <text:p>-19</text:p>
          </table:table-cell>
          <table:table-cell table:style-name="ce2" table:formula="of:=[.J$9]-(92.45 + 20*LOG10(5.7)+20*LOG10([.$A44]/1000))" office:value-type="float" office:value="1.82352445898468">
            <text:p>2</text:p>
          </table:table-cell>
          <table:table-cell table:style-name="ce2" table:formula="of:=[.K$9]-(92.45 + 20*LOG10(5.7)+20*LOG10([.$A44]/1000))" office:value-type="float" office:value="8.82352445898468">
            <text:p>9</text:p>
          </table:table-cell>
          <table:table-cell table:style-name="ce2" table:formula="of:=[.L$9]-(92.45 + 20*LOG10(5.7)+20*LOG10([.$A44]/1000))" office:value-type="float" office:value="-8.17647554101532">
            <text:p>-8</text:p>
          </table:table-cell>
          <table:table-cell table:style-name="ce2" table:formula="of:=[.M$9]-(92.45 + 20*LOG10(5.7)+20*LOG10([.$A44]/1000))" office:value-type="float" office:value="-2.17647554101532">
            <text:p>-2</text:p>
          </table:table-cell>
          <table:table-cell table:number-columns-repeated="2"/>
        </table:table-row>
        <table:table-row table:style-name="ro3">
          <table:table-cell table:style-name="ce1" table:formula="of:=[.A44]+1000" office:value-type="float" office:value="18000">
            <text:p>18000</text:p>
          </table:table-cell>
          <table:table-cell table:style-name="ce2" table:formula="of:=[.B$9]-(92.45 + 20*LOG10(5.7)+20*LOG10([.$A45]/1000))" office:value-type="float" office:value="-30.172947215516">
            <text:p>-30</text:p>
          </table:table-cell>
          <table:table-cell table:style-name="ce2" table:formula="of:=[.C$9]-(92.45 + 20*LOG10(5.7)+20*LOG10([.$A45]/1000))" office:value-type="float" office:value="-29.172947215516">
            <text:p>-29</text:p>
          </table:table-cell>
          <table:table-cell table:style-name="ce2" table:formula="of:=[.D$9]-(92.45 + 20*LOG10(5.7)+20*LOG10([.$A45]/1000))" office:value-type="float" office:value="-26.172947215516">
            <text:p>-26</text:p>
          </table:table-cell>
          <table:table-cell table:style-name="ce2" table:formula="of:=[.E$9]-(92.45 + 20*LOG10(5.7)+20*LOG10([.$A45]/1000))" office:value-type="float" office:value="-19.172947215516">
            <text:p>-19</text:p>
          </table:table-cell>
          <table:table-cell table:style-name="ce2" table:formula="of:=[.F$9]-(92.45 + 20*LOG10(5.7)+20*LOG10([.$A45]/1000))" office:value-type="float" office:value="-18.172947215516">
            <text:p>-18</text:p>
          </table:table-cell>
          <table:table-cell table:style-name="ce2" table:formula="of:=[.G$9]-(92.45 + 20*LOG10(5.7)+20*LOG10([.$A45]/1000))" office:value-type="float" office:value="-10.172947215516">
            <text:p>-10</text:p>
          </table:table-cell>
          <table:table-cell table:style-name="ce2" table:formula="of:=[.H$9]-(92.45 + 20*LOG10(5.7)+20*LOG10([.$A45]/1000))" office:value-type="float" office:value="-8.17294721551596">
            <text:p>-8</text:p>
          </table:table-cell>
          <table:table-cell table:style-name="ce2" table:formula="of:=[.I$9]-(92.45 + 20*LOG10(5.7)+20*LOG10([.$A45]/1000))" office:value-type="float" office:value="-19.672947215516">
            <text:p>-20</text:p>
          </table:table-cell>
          <table:table-cell table:style-name="ce2" table:formula="of:=[.J$9]-(92.45 + 20*LOG10(5.7)+20*LOG10([.$A45]/1000))" office:value-type="float" office:value="1.32705278448404">
            <text:p>1</text:p>
          </table:table-cell>
          <table:table-cell table:style-name="ce2" table:formula="of:=[.K$9]-(92.45 + 20*LOG10(5.7)+20*LOG10([.$A45]/1000))" office:value-type="float" office:value="8.32705278448404">
            <text:p>8</text:p>
          </table:table-cell>
          <table:table-cell table:style-name="ce2" table:formula="of:=[.L$9]-(92.45 + 20*LOG10(5.7)+20*LOG10([.$A45]/1000))" office:value-type="float" office:value="-8.67294721551596">
            <text:p>-9</text:p>
          </table:table-cell>
          <table:table-cell table:style-name="ce2" table:formula="of:=[.M$9]-(92.45 + 20*LOG10(5.7)+20*LOG10([.$A45]/1000))" office:value-type="float" office:value="-2.67294721551596">
            <text:p>-3</text:p>
          </table:table-cell>
          <table:table-cell table:number-columns-repeated="2"/>
        </table:table-row>
        <table:table-row table:style-name="ro3">
          <table:table-cell table:style-name="ce1" table:formula="of:=[.A45]+1000" office:value-type="float" office:value="19000">
            <text:p>19000</text:p>
          </table:table-cell>
          <table:table-cell table:style-name="ce2" table:formula="of:=[.B$9]-(92.45 + 20*LOG10(5.7)+20*LOG10([.$A46]/1000))" office:value-type="float" office:value="-30.6425691325064">
            <text:p>-31</text:p>
          </table:table-cell>
          <table:table-cell table:style-name="ce2" table:formula="of:=[.C$9]-(92.45 + 20*LOG10(5.7)+20*LOG10([.$A46]/1000))" office:value-type="float" office:value="-29.6425691325064">
            <text:p>-30</text:p>
          </table:table-cell>
          <table:table-cell table:style-name="ce2" table:formula="of:=[.D$9]-(92.45 + 20*LOG10(5.7)+20*LOG10([.$A46]/1000))" office:value-type="float" office:value="-26.6425691325064">
            <text:p>-27</text:p>
          </table:table-cell>
          <table:table-cell table:style-name="ce2" table:formula="of:=[.E$9]-(92.45 + 20*LOG10(5.7)+20*LOG10([.$A46]/1000))" office:value-type="float" office:value="-19.6425691325064">
            <text:p>-20</text:p>
          </table:table-cell>
          <table:table-cell table:style-name="ce2" table:formula="of:=[.F$9]-(92.45 + 20*LOG10(5.7)+20*LOG10([.$A46]/1000))" office:value-type="float" office:value="-18.6425691325064">
            <text:p>-19</text:p>
          </table:table-cell>
          <table:table-cell table:style-name="ce2" table:formula="of:=[.G$9]-(92.45 + 20*LOG10(5.7)+20*LOG10([.$A46]/1000))" office:value-type="float" office:value="-10.6425691325064">
            <text:p>-11</text:p>
          </table:table-cell>
          <table:table-cell table:style-name="ce2" table:formula="of:=[.H$9]-(92.45 + 20*LOG10(5.7)+20*LOG10([.$A46]/1000))" office:value-type="float" office:value="-8.64256913250642">
            <text:p>-9</text:p>
          </table:table-cell>
          <table:table-cell table:style-name="ce2" table:formula="of:=[.I$9]-(92.45 + 20*LOG10(5.7)+20*LOG10([.$A46]/1000))" office:value-type="float" office:value="-20.1425691325064">
            <text:p>-20</text:p>
          </table:table-cell>
          <table:table-cell table:style-name="ce2" table:formula="of:=[.J$9]-(92.45 + 20*LOG10(5.7)+20*LOG10([.$A46]/1000))" office:value-type="float" office:value="0.857430867493576">
            <text:p>1</text:p>
          </table:table-cell>
          <table:table-cell table:style-name="ce2" table:formula="of:=[.K$9]-(92.45 + 20*LOG10(5.7)+20*LOG10([.$A46]/1000))" office:value-type="float" office:value="7.85743086749358">
            <text:p>8</text:p>
          </table:table-cell>
          <table:table-cell table:style-name="ce2" table:formula="of:=[.L$9]-(92.45 + 20*LOG10(5.7)+20*LOG10([.$A46]/1000))" office:value-type="float" office:value="-9.14256913250642">
            <text:p>-9</text:p>
          </table:table-cell>
          <table:table-cell table:style-name="ce2" table:formula="of:=[.M$9]-(92.45 + 20*LOG10(5.7)+20*LOG10([.$A46]/1000))" office:value-type="float" office:value="-3.14256913250642">
            <text:p>-3</text:p>
          </table:table-cell>
          <table:table-cell table:number-columns-repeated="2"/>
        </table:table-row>
        <table:table-row table:style-name="ro3">
          <table:table-cell table:style-name="ce1" table:formula="of:=[.A46]+1000" office:value-type="float" office:value="20000">
            <text:p>20000</text:p>
          </table:table-cell>
          <table:table-cell table:style-name="ce2" table:formula="of:=[.B$9]-(92.45 + 20*LOG10(5.7)+20*LOG10([.$A47]/1000))" office:value-type="float" office:value="-31.0880970267295">
            <text:p>-31</text:p>
          </table:table-cell>
          <table:table-cell table:style-name="ce2" table:formula="of:=[.C$9]-(92.45 + 20*LOG10(5.7)+20*LOG10([.$A47]/1000))" office:value-type="float" office:value="-30.0880970267295">
            <text:p>-30</text:p>
          </table:table-cell>
          <table:table-cell table:style-name="ce2" table:formula="of:=[.D$9]-(92.45 + 20*LOG10(5.7)+20*LOG10([.$A47]/1000))" office:value-type="float" office:value="-27.0880970267295">
            <text:p>-27</text:p>
          </table:table-cell>
          <table:table-cell table:style-name="ce2" table:formula="of:=[.E$9]-(92.45 + 20*LOG10(5.7)+20*LOG10([.$A47]/1000))" office:value-type="float" office:value="-20.0880970267295">
            <text:p>-20</text:p>
          </table:table-cell>
          <table:table-cell table:style-name="ce2" table:formula="of:=[.F$9]-(92.45 + 20*LOG10(5.7)+20*LOG10([.$A47]/1000))" office:value-type="float" office:value="-19.0880970267295">
            <text:p>-19</text:p>
          </table:table-cell>
          <table:table-cell table:style-name="ce2" table:formula="of:=[.G$9]-(92.45 + 20*LOG10(5.7)+20*LOG10([.$A47]/1000))" office:value-type="float" office:value="-11.0880970267295">
            <text:p>-11</text:p>
          </table:table-cell>
          <table:table-cell table:style-name="ce2" table:formula="of:=[.H$9]-(92.45 + 20*LOG10(5.7)+20*LOG10([.$A47]/1000))" office:value-type="float" office:value="-9.08809702672946">
            <text:p>-9</text:p>
          </table:table-cell>
          <table:table-cell table:style-name="ce2" table:formula="of:=[.I$9]-(92.45 + 20*LOG10(5.7)+20*LOG10([.$A47]/1000))" office:value-type="float" office:value="-20.5880970267295">
            <text:p>-21</text:p>
          </table:table-cell>
          <table:table-cell table:style-name="ce2" table:formula="of:=[.J$9]-(92.45 + 20*LOG10(5.7)+20*LOG10([.$A47]/1000))" office:value-type="float" office:value="0.411902973270543">
            <text:p>0</text:p>
          </table:table-cell>
          <table:table-cell table:style-name="ce2" table:formula="of:=[.K$9]-(92.45 + 20*LOG10(5.7)+20*LOG10([.$A47]/1000))" office:value-type="float" office:value="7.41190297327054">
            <text:p>7</text:p>
          </table:table-cell>
          <table:table-cell table:style-name="ce2" table:formula="of:=[.L$9]-(92.45 + 20*LOG10(5.7)+20*LOG10([.$A47]/1000))" office:value-type="float" office:value="-9.58809702672946">
            <text:p>-10</text:p>
          </table:table-cell>
          <table:table-cell table:style-name="ce2" table:formula="of:=[.M$9]-(92.45 + 20*LOG10(5.7)+20*LOG10([.$A47]/1000))" office:value-type="float" office:value="-3.58809702672946">
            <text:p>-4</text:p>
          </table:table-cell>
          <table:table-cell table:number-columns-repeated="2"/>
        </table:table-row>
        <table:table-row table:style-name="ro3">
          <table:table-cell table:style-name="ce1" table:formula="of:=[.A47]+1000" office:value-type="float" office:value="21000">
            <text:p>21000</text:p>
          </table:table-cell>
          <table:table-cell table:style-name="ce2" table:formula="of:=[.B$9]-(92.45 + 20*LOG10(5.7)+20*LOG10([.$A48]/1000))" office:value-type="float" office:value="-31.5118830081282">
            <text:p>-32</text:p>
          </table:table-cell>
          <table:table-cell table:style-name="ce2" table:formula="of:=[.C$9]-(92.45 + 20*LOG10(5.7)+20*LOG10([.$A48]/1000))" office:value-type="float" office:value="-30.5118830081282">
            <text:p>-31</text:p>
          </table:table-cell>
          <table:table-cell table:style-name="ce2" table:formula="of:=[.D$9]-(92.45 + 20*LOG10(5.7)+20*LOG10([.$A48]/1000))" office:value-type="float" office:value="-27.5118830081282">
            <text:p>-28</text:p>
          </table:table-cell>
          <table:table-cell table:style-name="ce2" table:formula="of:=[.E$9]-(92.45 + 20*LOG10(5.7)+20*LOG10([.$A48]/1000))" office:value-type="float" office:value="-20.5118830081282">
            <text:p>-21</text:p>
          </table:table-cell>
          <table:table-cell table:style-name="ce2" table:formula="of:=[.F$9]-(92.45 + 20*LOG10(5.7)+20*LOG10([.$A48]/1000))" office:value-type="float" office:value="-19.5118830081282">
            <text:p>-20</text:p>
          </table:table-cell>
          <table:table-cell table:style-name="ce2" table:formula="of:=[.G$9]-(92.45 + 20*LOG10(5.7)+20*LOG10([.$A48]/1000))" office:value-type="float" office:value="-11.5118830081282">
            <text:p>-12</text:p>
          </table:table-cell>
          <table:table-cell table:style-name="ce2" table:formula="of:=[.H$9]-(92.45 + 20*LOG10(5.7)+20*LOG10([.$A48]/1000))" office:value-type="float" office:value="-9.51188300812822">
            <text:p>-10</text:p>
          </table:table-cell>
          <table:table-cell table:style-name="ce2" table:formula="of:=[.I$9]-(92.45 + 20*LOG10(5.7)+20*LOG10([.$A48]/1000))" office:value-type="float" office:value="-21.0118830081282">
            <text:p>-21</text:p>
          </table:table-cell>
          <table:table-cell table:style-name="ce2" table:formula="of:=[.J$9]-(92.45 + 20*LOG10(5.7)+20*LOG10([.$A48]/1000))" office:value-type="float" office:value="-0.0118830081282226">
            <text:p>-0</text:p>
          </table:table-cell>
          <table:table-cell table:style-name="ce2" table:formula="of:=[.K$9]-(92.45 + 20*LOG10(5.7)+20*LOG10([.$A48]/1000))" office:value-type="float" office:value="6.98811699187178">
            <text:p>7</text:p>
          </table:table-cell>
          <table:table-cell table:style-name="ce2" table:formula="of:=[.L$9]-(92.45 + 20*LOG10(5.7)+20*LOG10([.$A48]/1000))" office:value-type="float" office:value="-10.0118830081282">
            <text:p>-10</text:p>
          </table:table-cell>
          <table:table-cell table:style-name="ce2" table:formula="of:=[.M$9]-(92.45 + 20*LOG10(5.7)+20*LOG10([.$A48]/1000))" office:value-type="float" office:value="-4.01188300812822">
            <text:p>-4</text:p>
          </table:table-cell>
          <table:table-cell table:number-columns-repeated="2"/>
        </table:table-row>
        <table:table-row table:style-name="ro3">
          <table:table-cell table:style-name="ce1" table:formula="of:=[.A48]+1000" office:value-type="float" office:value="22000">
            <text:p>22000</text:p>
          </table:table-cell>
          <table:table-cell table:style-name="ce2" table:formula="of:=[.B$9]-(92.45 + 20*LOG10(5.7)+20*LOG10([.$A49]/1000))" office:value-type="float" office:value="-31.9159507298939">
            <text:p>-32</text:p>
          </table:table-cell>
          <table:table-cell table:style-name="ce2" table:formula="of:=[.C$9]-(92.45 + 20*LOG10(5.7)+20*LOG10([.$A49]/1000))" office:value-type="float" office:value="-30.9159507298939">
            <text:p>-31</text:p>
          </table:table-cell>
          <table:table-cell table:style-name="ce2" table:formula="of:=[.D$9]-(92.45 + 20*LOG10(5.7)+20*LOG10([.$A49]/1000))" office:value-type="float" office:value="-27.9159507298939">
            <text:p>-28</text:p>
          </table:table-cell>
          <table:table-cell table:style-name="ce2" table:formula="of:=[.E$9]-(92.45 + 20*LOG10(5.7)+20*LOG10([.$A49]/1000))" office:value-type="float" office:value="-20.9159507298939">
            <text:p>-21</text:p>
          </table:table-cell>
          <table:table-cell table:style-name="ce2" table:formula="of:=[.F$9]-(92.45 + 20*LOG10(5.7)+20*LOG10([.$A49]/1000))" office:value-type="float" office:value="-19.9159507298939">
            <text:p>-20</text:p>
          </table:table-cell>
          <table:table-cell table:style-name="ce2" table:formula="of:=[.G$9]-(92.45 + 20*LOG10(5.7)+20*LOG10([.$A49]/1000))" office:value-type="float" office:value="-11.915950729894">
            <text:p>-12</text:p>
          </table:table-cell>
          <table:table-cell table:style-name="ce2" table:formula="of:=[.H$9]-(92.45 + 20*LOG10(5.7)+20*LOG10([.$A49]/1000))" office:value-type="float" office:value="-9.91595072989395">
            <text:p>-10</text:p>
          </table:table-cell>
          <table:table-cell table:style-name="ce2" table:formula="of:=[.I$9]-(92.45 + 20*LOG10(5.7)+20*LOG10([.$A49]/1000))" office:value-type="float" office:value="-21.4159507298939">
            <text:p>-21</text:p>
          </table:table-cell>
          <table:table-cell table:style-name="ce2" table:formula="of:=[.J$9]-(92.45 + 20*LOG10(5.7)+20*LOG10([.$A49]/1000))" office:value-type="float" office:value="-0.41595072989395">
            <text:p>-0</text:p>
          </table:table-cell>
          <table:table-cell table:style-name="ce2" table:formula="of:=[.K$9]-(92.45 + 20*LOG10(5.7)+20*LOG10([.$A49]/1000))" office:value-type="float" office:value="6.58404927010605">
            <text:p>7</text:p>
          </table:table-cell>
          <table:table-cell table:style-name="ce2" table:formula="of:=[.L$9]-(92.45 + 20*LOG10(5.7)+20*LOG10([.$A49]/1000))" office:value-type="float" office:value="-10.415950729894">
            <text:p>-10</text:p>
          </table:table-cell>
          <table:table-cell table:style-name="ce2" table:formula="of:=[.M$9]-(92.45 + 20*LOG10(5.7)+20*LOG10([.$A49]/1000))" office:value-type="float" office:value="-4.41595072989395">
            <text:p>-4</text:p>
          </table:table-cell>
          <table:table-cell table:number-columns-repeated="2"/>
        </table:table-row>
        <table:table-row table:style-name="ro3">
          <table:table-cell table:style-name="ce1" table:formula="of:=[.A49]+1000" office:value-type="float" office:value="23000">
            <text:p>23000</text:p>
          </table:table-cell>
          <table:table-cell table:style-name="ce2" table:formula="of:=[.B$9]-(92.45 + 20*LOG10(5.7)+20*LOG10([.$A50]/1000))" office:value-type="float" office:value="-32.3020538338017">
            <text:p>-32</text:p>
          </table:table-cell>
          <table:table-cell table:style-name="ce2" table:formula="of:=[.C$9]-(92.45 + 20*LOG10(5.7)+20*LOG10([.$A50]/1000))" office:value-type="float" office:value="-31.3020538338017">
            <text:p>-31</text:p>
          </table:table-cell>
          <table:table-cell table:style-name="ce2" table:formula="of:=[.D$9]-(92.45 + 20*LOG10(5.7)+20*LOG10([.$A50]/1000))" office:value-type="float" office:value="-28.3020538338017">
            <text:p>-28</text:p>
          </table:table-cell>
          <table:table-cell table:style-name="ce2" table:formula="of:=[.E$9]-(92.45 + 20*LOG10(5.7)+20*LOG10([.$A50]/1000))" office:value-type="float" office:value="-21.3020538338017">
            <text:p>-21</text:p>
          </table:table-cell>
          <table:table-cell table:style-name="ce2" table:formula="of:=[.F$9]-(92.45 + 20*LOG10(5.7)+20*LOG10([.$A50]/1000))" office:value-type="float" office:value="-20.3020538338017">
            <text:p>-20</text:p>
          </table:table-cell>
          <table:table-cell table:style-name="ce2" table:formula="of:=[.G$9]-(92.45 + 20*LOG10(5.7)+20*LOG10([.$A50]/1000))" office:value-type="float" office:value="-12.3020538338017">
            <text:p>-12</text:p>
          </table:table-cell>
          <table:table-cell table:style-name="ce2" table:formula="of:=[.H$9]-(92.45 + 20*LOG10(5.7)+20*LOG10([.$A50]/1000))" office:value-type="float" office:value="-10.3020538338017">
            <text:p>-10</text:p>
          </table:table-cell>
          <table:table-cell table:style-name="ce2" table:formula="of:=[.I$9]-(92.45 + 20*LOG10(5.7)+20*LOG10([.$A50]/1000))" office:value-type="float" office:value="-21.8020538338017">
            <text:p>-22</text:p>
          </table:table-cell>
          <table:table-cell table:style-name="ce2" table:formula="of:=[.J$9]-(92.45 + 20*LOG10(5.7)+20*LOG10([.$A50]/1000))" office:value-type="float" office:value="-0.802053833801693">
            <text:p>-1</text:p>
          </table:table-cell>
          <table:table-cell table:style-name="ce2" table:formula="of:=[.K$9]-(92.45 + 20*LOG10(5.7)+20*LOG10([.$A50]/1000))" office:value-type="float" office:value="6.19794616619831">
            <text:p>6</text:p>
          </table:table-cell>
          <table:table-cell table:style-name="ce2" table:formula="of:=[.L$9]-(92.45 + 20*LOG10(5.7)+20*LOG10([.$A50]/1000))" office:value-type="float" office:value="-10.8020538338017">
            <text:p>-11</text:p>
          </table:table-cell>
          <table:table-cell table:style-name="ce2" table:formula="of:=[.M$9]-(92.45 + 20*LOG10(5.7)+20*LOG10([.$A50]/1000))" office:value-type="float" office:value="-4.80205383380169">
            <text:p>-5</text:p>
          </table:table-cell>
          <table:table-cell table:number-columns-repeated="2"/>
        </table:table-row>
        <table:table-row table:style-name="ro3">
          <table:table-cell table:style-name="ce1" table:formula="of:=[.A50]+1000" office:value-type="float" office:value="24000">
            <text:p>24000</text:p>
          </table:table-cell>
          <table:table-cell table:style-name="ce2" table:formula="of:=[.B$9]-(92.45 + 20*LOG10(5.7)+20*LOG10([.$A51]/1000))" office:value-type="float" office:value="-32.671721947682">
            <text:p>-33</text:p>
          </table:table-cell>
          <table:table-cell table:style-name="ce2" table:formula="of:=[.C$9]-(92.45 + 20*LOG10(5.7)+20*LOG10([.$A51]/1000))" office:value-type="float" office:value="-31.671721947682">
            <text:p>-32</text:p>
          </table:table-cell>
          <table:table-cell table:style-name="ce2" table:formula="of:=[.D$9]-(92.45 + 20*LOG10(5.7)+20*LOG10([.$A51]/1000))" office:value-type="float" office:value="-28.671721947682">
            <text:p>-29</text:p>
          </table:table-cell>
          <table:table-cell table:style-name="ce2" table:formula="of:=[.E$9]-(92.45 + 20*LOG10(5.7)+20*LOG10([.$A51]/1000))" office:value-type="float" office:value="-21.671721947682">
            <text:p>-22</text:p>
          </table:table-cell>
          <table:table-cell table:style-name="ce2" table:formula="of:=[.F$9]-(92.45 + 20*LOG10(5.7)+20*LOG10([.$A51]/1000))" office:value-type="float" office:value="-20.671721947682">
            <text:p>-21</text:p>
          </table:table-cell>
          <table:table-cell table:style-name="ce2" table:formula="of:=[.G$9]-(92.45 + 20*LOG10(5.7)+20*LOG10([.$A51]/1000))" office:value-type="float" office:value="-12.671721947682">
            <text:p>-13</text:p>
          </table:table-cell>
          <table:table-cell table:style-name="ce2" table:formula="of:=[.H$9]-(92.45 + 20*LOG10(5.7)+20*LOG10([.$A51]/1000))" office:value-type="float" office:value="-10.671721947682">
            <text:p>-11</text:p>
          </table:table-cell>
          <table:table-cell table:style-name="ce2" table:formula="of:=[.I$9]-(92.45 + 20*LOG10(5.7)+20*LOG10([.$A51]/1000))" office:value-type="float" office:value="-22.171721947682">
            <text:p>-22</text:p>
          </table:table-cell>
          <table:table-cell table:style-name="ce2" table:formula="of:=[.J$9]-(92.45 + 20*LOG10(5.7)+20*LOG10([.$A51]/1000))" office:value-type="float" office:value="-1.17172194768196">
            <text:p>-1</text:p>
          </table:table-cell>
          <table:table-cell table:style-name="ce2" table:formula="of:=[.K$9]-(92.45 + 20*LOG10(5.7)+20*LOG10([.$A51]/1000))" office:value-type="float" office:value="5.82827805231804">
            <text:p>6</text:p>
          </table:table-cell>
          <table:table-cell table:style-name="ce2" table:formula="of:=[.L$9]-(92.45 + 20*LOG10(5.7)+20*LOG10([.$A51]/1000))" office:value-type="float" office:value="-11.171721947682">
            <text:p>-11</text:p>
          </table:table-cell>
          <table:table-cell table:style-name="ce2" table:formula="of:=[.M$9]-(92.45 + 20*LOG10(5.7)+20*LOG10([.$A51]/1000))" office:value-type="float" office:value="-5.17172194768196">
            <text:p>-5</text:p>
          </table:table-cell>
          <table:table-cell table:number-columns-repeated="2"/>
        </table:table-row>
        <table:table-row table:style-name="ro3">
          <table:table-cell table:style-name="ce1" table:formula="of:=[.A51]+1000" office:value-type="float" office:value="25000">
            <text:p>25000</text:p>
          </table:table-cell>
          <table:table-cell table:style-name="ce2" table:formula="of:=[.B$9]-(92.45 + 20*LOG10(5.7)+20*LOG10([.$A52]/1000))" office:value-type="float" office:value="-33.0262972868906">
            <text:p>-33</text:p>
          </table:table-cell>
          <table:table-cell table:style-name="ce2" table:formula="of:=[.C$9]-(92.45 + 20*LOG10(5.7)+20*LOG10([.$A52]/1000))" office:value-type="float" office:value="-32.0262972868906">
            <text:p>-32</text:p>
          </table:table-cell>
          <table:table-cell table:style-name="ce2" table:formula="of:=[.D$9]-(92.45 + 20*LOG10(5.7)+20*LOG10([.$A52]/1000))" office:value-type="float" office:value="-29.0262972868906">
            <text:p>-29</text:p>
          </table:table-cell>
          <table:table-cell table:style-name="ce2" table:formula="of:=[.E$9]-(92.45 + 20*LOG10(5.7)+20*LOG10([.$A52]/1000))" office:value-type="float" office:value="-22.0262972868906">
            <text:p>-22</text:p>
          </table:table-cell>
          <table:table-cell table:style-name="ce2" table:formula="of:=[.F$9]-(92.45 + 20*LOG10(5.7)+20*LOG10([.$A52]/1000))" office:value-type="float" office:value="-21.0262972868906">
            <text:p>-21</text:p>
          </table:table-cell>
          <table:table-cell table:style-name="ce2" table:formula="of:=[.G$9]-(92.45 + 20*LOG10(5.7)+20*LOG10([.$A52]/1000))" office:value-type="float" office:value="-13.0262972868906">
            <text:p>-13</text:p>
          </table:table-cell>
          <table:table-cell table:style-name="ce2" table:formula="of:=[.H$9]-(92.45 + 20*LOG10(5.7)+20*LOG10([.$A52]/1000))" office:value-type="float" office:value="-11.0262972868906">
            <text:p>-11</text:p>
          </table:table-cell>
          <table:table-cell table:style-name="ce2" table:formula="of:=[.I$9]-(92.45 + 20*LOG10(5.7)+20*LOG10([.$A52]/1000))" office:value-type="float" office:value="-22.5262972868906">
            <text:p>-23</text:p>
          </table:table-cell>
          <table:table-cell table:style-name="ce2" table:formula="of:=[.J$9]-(92.45 + 20*LOG10(5.7)+20*LOG10([.$A52]/1000))" office:value-type="float" office:value="-1.52629728689058">
            <text:p>-2</text:p>
          </table:table-cell>
          <table:table-cell table:style-name="ce2" table:formula="of:=[.K$9]-(92.45 + 20*LOG10(5.7)+20*LOG10([.$A52]/1000))" office:value-type="float" office:value="5.47370271310942">
            <text:p>5</text:p>
          </table:table-cell>
          <table:table-cell table:style-name="ce2" table:formula="of:=[.L$9]-(92.45 + 20*LOG10(5.7)+20*LOG10([.$A52]/1000))" office:value-type="float" office:value="-11.5262972868906">
            <text:p>-12</text:p>
          </table:table-cell>
          <table:table-cell table:style-name="ce2" table:formula="of:=[.M$9]-(92.45 + 20*LOG10(5.7)+20*LOG10([.$A52]/1000))" office:value-type="float" office:value="-5.52629728689058">
            <text:p>-6</text:p>
          </table:table-cell>
          <table:table-cell table:number-columns-repeated="2"/>
        </table:table-row>
        <table:table-row table:style-name="ro3">
          <table:table-cell table:style-name="ce1" table:formula="of:=[.A52]+1000" office:value-type="float" office:value="26000">
            <text:p>26000</text:p>
          </table:table-cell>
          <table:table-cell table:style-name="ce2" table:formula="of:=[.B$9]-(92.45 + 20*LOG10(5.7)+20*LOG10([.$A53]/1000))" office:value-type="float" office:value="-33.3669640728662">
            <text:p>-33</text:p>
          </table:table-cell>
          <table:table-cell table:style-name="ce2" table:formula="of:=[.C$9]-(92.45 + 20*LOG10(5.7)+20*LOG10([.$A53]/1000))" office:value-type="float" office:value="-32.3669640728662">
            <text:p>-32</text:p>
          </table:table-cell>
          <table:table-cell table:style-name="ce2" table:formula="of:=[.D$9]-(92.45 + 20*LOG10(5.7)+20*LOG10([.$A53]/1000))" office:value-type="float" office:value="-29.3669640728662">
            <text:p>-29</text:p>
          </table:table-cell>
          <table:table-cell table:style-name="ce2" table:formula="of:=[.E$9]-(92.45 + 20*LOG10(5.7)+20*LOG10([.$A53]/1000))" office:value-type="float" office:value="-22.3669640728662">
            <text:p>-22</text:p>
          </table:table-cell>
          <table:table-cell table:style-name="ce2" table:formula="of:=[.F$9]-(92.45 + 20*LOG10(5.7)+20*LOG10([.$A53]/1000))" office:value-type="float" office:value="-21.3669640728662">
            <text:p>-21</text:p>
          </table:table-cell>
          <table:table-cell table:style-name="ce2" table:formula="of:=[.G$9]-(92.45 + 20*LOG10(5.7)+20*LOG10([.$A53]/1000))" office:value-type="float" office:value="-13.3669640728662">
            <text:p>-13</text:p>
          </table:table-cell>
          <table:table-cell table:style-name="ce2" table:formula="of:=[.H$9]-(92.45 + 20*LOG10(5.7)+20*LOG10([.$A53]/1000))" office:value-type="float" office:value="-11.3669640728662">
            <text:p>-11</text:p>
          </table:table-cell>
          <table:table-cell table:style-name="ce2" table:formula="of:=[.I$9]-(92.45 + 20*LOG10(5.7)+20*LOG10([.$A53]/1000))" office:value-type="float" office:value="-22.8669640728662">
            <text:p>-23</text:p>
          </table:table-cell>
          <table:table-cell table:style-name="ce2" table:formula="of:=[.J$9]-(92.45 + 20*LOG10(5.7)+20*LOG10([.$A53]/1000))" office:value-type="float" office:value="-1.86696407286618">
            <text:p>-2</text:p>
          </table:table-cell>
          <table:table-cell table:style-name="ce2" table:formula="of:=[.K$9]-(92.45 + 20*LOG10(5.7)+20*LOG10([.$A53]/1000))" office:value-type="float" office:value="5.13303592713382">
            <text:p>5</text:p>
          </table:table-cell>
          <table:table-cell table:style-name="ce2" table:formula="of:=[.L$9]-(92.45 + 20*LOG10(5.7)+20*LOG10([.$A53]/1000))" office:value-type="float" office:value="-11.8669640728662">
            <text:p>-12</text:p>
          </table:table-cell>
          <table:table-cell table:style-name="ce2" table:formula="of:=[.M$9]-(92.45 + 20*LOG10(5.7)+20*LOG10([.$A53]/1000))" office:value-type="float" office:value="-5.86696407286618">
            <text:p>-6</text:p>
          </table:table-cell>
          <table:table-cell table:number-columns-repeated="2"/>
        </table:table-row>
        <table:table-row table:style-name="ro3">
          <table:table-cell table:style-name="ce1" table:formula="of:=[.A53]+1000" office:value-type="float" office:value="27000">
            <text:p>27000</text:p>
          </table:table-cell>
          <table:table-cell table:style-name="ce2" table:formula="of:=[.B$9]-(92.45 + 20*LOG10(5.7)+20*LOG10([.$A54]/1000))" office:value-type="float" office:value="-33.6947723966296">
            <text:p>-34</text:p>
          </table:table-cell>
          <table:table-cell table:style-name="ce2" table:formula="of:=[.C$9]-(92.45 + 20*LOG10(5.7)+20*LOG10([.$A54]/1000))" office:value-type="float" office:value="-32.6947723966296">
            <text:p>-33</text:p>
          </table:table-cell>
          <table:table-cell table:style-name="ce2" table:formula="of:=[.D$9]-(92.45 + 20*LOG10(5.7)+20*LOG10([.$A54]/1000))" office:value-type="float" office:value="-29.6947723966296">
            <text:p>-30</text:p>
          </table:table-cell>
          <table:table-cell table:style-name="ce2" table:formula="of:=[.E$9]-(92.45 + 20*LOG10(5.7)+20*LOG10([.$A54]/1000))" office:value-type="float" office:value="-22.6947723966296">
            <text:p>-23</text:p>
          </table:table-cell>
          <table:table-cell table:style-name="ce2" table:formula="of:=[.F$9]-(92.45 + 20*LOG10(5.7)+20*LOG10([.$A54]/1000))" office:value-type="float" office:value="-21.6947723966296">
            <text:p>-22</text:p>
          </table:table-cell>
          <table:table-cell table:style-name="ce2" table:formula="of:=[.G$9]-(92.45 + 20*LOG10(5.7)+20*LOG10([.$A54]/1000))" office:value-type="float" office:value="-13.6947723966296">
            <text:p>-14</text:p>
          </table:table-cell>
          <table:table-cell table:style-name="ce2" table:formula="of:=[.H$9]-(92.45 + 20*LOG10(5.7)+20*LOG10([.$A54]/1000))" office:value-type="float" office:value="-11.6947723966296">
            <text:p>-12</text:p>
          </table:table-cell>
          <table:table-cell table:style-name="ce2" table:formula="of:=[.I$9]-(92.45 + 20*LOG10(5.7)+20*LOG10([.$A54]/1000))" office:value-type="float" office:value="-23.1947723966296">
            <text:p>-23</text:p>
          </table:table-cell>
          <table:table-cell table:style-name="ce2" table:formula="of:=[.J$9]-(92.45 + 20*LOG10(5.7)+20*LOG10([.$A54]/1000))" office:value-type="float" office:value="-2.19477239662959">
            <text:p>-2</text:p>
          </table:table-cell>
          <table:table-cell table:style-name="ce2" table:formula="of:=[.K$9]-(92.45 + 20*LOG10(5.7)+20*LOG10([.$A54]/1000))" office:value-type="float" office:value="4.80522760337041">
            <text:p>5</text:p>
          </table:table-cell>
          <table:table-cell table:style-name="ce2" table:formula="of:=[.L$9]-(92.45 + 20*LOG10(5.7)+20*LOG10([.$A54]/1000))" office:value-type="float" office:value="-12.1947723966296">
            <text:p>-12</text:p>
          </table:table-cell>
          <table:table-cell table:style-name="ce2" table:formula="of:=[.M$9]-(92.45 + 20*LOG10(5.7)+20*LOG10([.$A54]/1000))" office:value-type="float" office:value="-6.19477239662959">
            <text:p>-6</text:p>
          </table:table-cell>
          <table:table-cell table:number-columns-repeated="2"/>
        </table:table-row>
        <table:table-row table:style-name="ro3">
          <table:table-cell table:style-name="ce1" table:formula="of:=[.A54]+1000" office:value-type="float" office:value="28000">
            <text:p>28000</text:p>
          </table:table-cell>
          <table:table-cell table:style-name="ce2" table:formula="of:=[.B$9]-(92.45 + 20*LOG10(5.7)+20*LOG10([.$A55]/1000))" office:value-type="float" office:value="-34.0106577402942">
            <text:p>-34</text:p>
          </table:table-cell>
          <table:table-cell table:style-name="ce2" table:formula="of:=[.C$9]-(92.45 + 20*LOG10(5.7)+20*LOG10([.$A55]/1000))" office:value-type="float" office:value="-33.0106577402942">
            <text:p>-33</text:p>
          </table:table-cell>
          <table:table-cell table:style-name="ce2" table:formula="of:=[.D$9]-(92.45 + 20*LOG10(5.7)+20*LOG10([.$A55]/1000))" office:value-type="float" office:value="-30.0106577402942">
            <text:p>-30</text:p>
          </table:table-cell>
          <table:table-cell table:style-name="ce2" table:formula="of:=[.E$9]-(92.45 + 20*LOG10(5.7)+20*LOG10([.$A55]/1000))" office:value-type="float" office:value="-23.0106577402942">
            <text:p>-23</text:p>
          </table:table-cell>
          <table:table-cell table:style-name="ce2" table:formula="of:=[.F$9]-(92.45 + 20*LOG10(5.7)+20*LOG10([.$A55]/1000))" office:value-type="float" office:value="-22.0106577402942">
            <text:p>-22</text:p>
          </table:table-cell>
          <table:table-cell table:style-name="ce2" table:formula="of:=[.G$9]-(92.45 + 20*LOG10(5.7)+20*LOG10([.$A55]/1000))" office:value-type="float" office:value="-14.0106577402942">
            <text:p>-14</text:p>
          </table:table-cell>
          <table:table-cell table:style-name="ce2" table:formula="of:=[.H$9]-(92.45 + 20*LOG10(5.7)+20*LOG10([.$A55]/1000))" office:value-type="float" office:value="-12.0106577402942">
            <text:p>-12</text:p>
          </table:table-cell>
          <table:table-cell table:style-name="ce2" table:formula="of:=[.I$9]-(92.45 + 20*LOG10(5.7)+20*LOG10([.$A55]/1000))" office:value-type="float" office:value="-23.5106577402942">
            <text:p>-24</text:p>
          </table:table-cell>
          <table:table-cell table:style-name="ce2" table:formula="of:=[.J$9]-(92.45 + 20*LOG10(5.7)+20*LOG10([.$A55]/1000))" office:value-type="float" office:value="-2.51065774029422">
            <text:p>-3</text:p>
          </table:table-cell>
          <table:table-cell table:style-name="ce2" table:formula="of:=[.K$9]-(92.45 + 20*LOG10(5.7)+20*LOG10([.$A55]/1000))" office:value-type="float" office:value="4.48934225970578">
            <text:p>4</text:p>
          </table:table-cell>
          <table:table-cell table:style-name="ce2" table:formula="of:=[.L$9]-(92.45 + 20*LOG10(5.7)+20*LOG10([.$A55]/1000))" office:value-type="float" office:value="-12.5106577402942">
            <text:p>-13</text:p>
          </table:table-cell>
          <table:table-cell table:style-name="ce2" table:formula="of:=[.M$9]-(92.45 + 20*LOG10(5.7)+20*LOG10([.$A55]/1000))" office:value-type="float" office:value="-6.51065774029422">
            <text:p>-7</text:p>
          </table:table-cell>
          <table:table-cell table:number-columns-repeated="2"/>
        </table:table-row>
        <table:table-row table:style-name="ro3">
          <table:table-cell table:style-name="ce1" table:formula="of:=[.A55]+1000" office:value-type="float" office:value="29000">
            <text:p>29000</text:p>
          </table:table-cell>
          <table:table-cell table:style-name="ce2" table:formula="of:=[.B$9]-(92.45 + 20*LOG10(5.7)+20*LOG10([.$A56]/1000))" office:value-type="float" office:value="-34.315457071429">
            <text:p>-34</text:p>
          </table:table-cell>
          <table:table-cell table:style-name="ce2" table:formula="of:=[.C$9]-(92.45 + 20*LOG10(5.7)+20*LOG10([.$A56]/1000))" office:value-type="float" office:value="-33.315457071429">
            <text:p>-33</text:p>
          </table:table-cell>
          <table:table-cell table:style-name="ce2" table:formula="of:=[.D$9]-(92.45 + 20*LOG10(5.7)+20*LOG10([.$A56]/1000))" office:value-type="float" office:value="-30.315457071429">
            <text:p>-30</text:p>
          </table:table-cell>
          <table:table-cell table:style-name="ce2" table:formula="of:=[.E$9]-(92.45 + 20*LOG10(5.7)+20*LOG10([.$A56]/1000))" office:value-type="float" office:value="-23.315457071429">
            <text:p>-23</text:p>
          </table:table-cell>
          <table:table-cell table:style-name="ce2" table:formula="of:=[.F$9]-(92.45 + 20*LOG10(5.7)+20*LOG10([.$A56]/1000))" office:value-type="float" office:value="-22.315457071429">
            <text:p>-22</text:p>
          </table:table-cell>
          <table:table-cell table:style-name="ce2" table:formula="of:=[.G$9]-(92.45 + 20*LOG10(5.7)+20*LOG10([.$A56]/1000))" office:value-type="float" office:value="-14.315457071429">
            <text:p>-14</text:p>
          </table:table-cell>
          <table:table-cell table:style-name="ce2" table:formula="of:=[.H$9]-(92.45 + 20*LOG10(5.7)+20*LOG10([.$A56]/1000))" office:value-type="float" office:value="-12.315457071429">
            <text:p>-12</text:p>
          </table:table-cell>
          <table:table-cell table:style-name="ce2" table:formula="of:=[.I$9]-(92.45 + 20*LOG10(5.7)+20*LOG10([.$A56]/1000))" office:value-type="float" office:value="-23.815457071429">
            <text:p>-24</text:p>
          </table:table-cell>
          <table:table-cell table:style-name="ce2" table:formula="of:=[.J$9]-(92.45 + 20*LOG10(5.7)+20*LOG10([.$A56]/1000))" office:value-type="float" office:value="-2.81545707142897">
            <text:p>-3</text:p>
          </table:table-cell>
          <table:table-cell table:style-name="ce2" table:formula="of:=[.K$9]-(92.45 + 20*LOG10(5.7)+20*LOG10([.$A56]/1000))" office:value-type="float" office:value="4.18454292857103">
            <text:p>4</text:p>
          </table:table-cell>
          <table:table-cell table:style-name="ce2" table:formula="of:=[.L$9]-(92.45 + 20*LOG10(5.7)+20*LOG10([.$A56]/1000))" office:value-type="float" office:value="-12.815457071429">
            <text:p>-13</text:p>
          </table:table-cell>
          <table:table-cell table:style-name="ce2" table:formula="of:=[.M$9]-(92.45 + 20*LOG10(5.7)+20*LOG10([.$A56]/1000))" office:value-type="float" office:value="-6.81545707142897">
            <text:p>-7</text:p>
          </table:table-cell>
          <table:table-cell table:number-columns-repeated="2"/>
        </table:table-row>
        <table:table-row table:style-name="ro3">
          <table:table-cell table:style-name="ce1" table:formula="of:=[.A56]+1000" office:value-type="float" office:value="30000">
            <text:p>30000</text:p>
          </table:table-cell>
          <table:table-cell table:style-name="ce2" table:formula="of:=[.B$9]-(92.45 + 20*LOG10(5.7)+20*LOG10([.$A57]/1000))" office:value-type="float" office:value="-34.6099222078431">
            <text:p>-35</text:p>
          </table:table-cell>
          <table:table-cell table:style-name="ce2" table:formula="of:=[.C$9]-(92.45 + 20*LOG10(5.7)+20*LOG10([.$A57]/1000))" office:value-type="float" office:value="-33.6099222078431">
            <text:p>-34</text:p>
          </table:table-cell>
          <table:table-cell table:style-name="ce2" table:formula="of:=[.D$9]-(92.45 + 20*LOG10(5.7)+20*LOG10([.$A57]/1000))" office:value-type="float" office:value="-30.6099222078431">
            <text:p>-31</text:p>
          </table:table-cell>
          <table:table-cell table:style-name="ce2" table:formula="of:=[.E$9]-(92.45 + 20*LOG10(5.7)+20*LOG10([.$A57]/1000))" office:value-type="float" office:value="-23.6099222078431">
            <text:p>-24</text:p>
          </table:table-cell>
          <table:table-cell table:style-name="ce2" table:formula="of:=[.F$9]-(92.45 + 20*LOG10(5.7)+20*LOG10([.$A57]/1000))" office:value-type="float" office:value="-22.6099222078431">
            <text:p>-23</text:p>
          </table:table-cell>
          <table:table-cell table:style-name="ce2" table:formula="of:=[.G$9]-(92.45 + 20*LOG10(5.7)+20*LOG10([.$A57]/1000))" office:value-type="float" office:value="-14.6099222078431">
            <text:p>-15</text:p>
          </table:table-cell>
          <table:table-cell table:style-name="ce2" table:formula="of:=[.H$9]-(92.45 + 20*LOG10(5.7)+20*LOG10([.$A57]/1000))" office:value-type="float" office:value="-12.6099222078431">
            <text:p>-13</text:p>
          </table:table-cell>
          <table:table-cell table:style-name="ce2" table:formula="of:=[.I$9]-(92.45 + 20*LOG10(5.7)+20*LOG10([.$A57]/1000))" office:value-type="float" office:value="-24.1099222078431">
            <text:p>-24</text:p>
          </table:table-cell>
          <table:table-cell table:style-name="ce2" table:formula="of:=[.J$9]-(92.45 + 20*LOG10(5.7)+20*LOG10([.$A57]/1000))" office:value-type="float" office:value="-3.10992220784308">
            <text:p>-3</text:p>
          </table:table-cell>
          <table:table-cell table:style-name="ce2" table:formula="of:=[.K$9]-(92.45 + 20*LOG10(5.7)+20*LOG10([.$A57]/1000))" office:value-type="float" office:value="3.89007779215692">
            <text:p>4</text:p>
          </table:table-cell>
          <table:table-cell table:style-name="ce2" table:formula="of:=[.L$9]-(92.45 + 20*LOG10(5.7)+20*LOG10([.$A57]/1000))" office:value-type="float" office:value="-13.1099222078431">
            <text:p>-13</text:p>
          </table:table-cell>
          <table:table-cell table:style-name="ce2" table:formula="of:=[.M$9]-(92.45 + 20*LOG10(5.7)+20*LOG10([.$A57]/1000))" office:value-type="float" office:value="-7.10992220784308">
            <text:p>-7</text:p>
          </table:table-cell>
          <table:table-cell table:number-columns-repeated="2"/>
        </table:table-row>
        <table:table-row table:style-name="ro3">
          <table:table-cell table:style-name="ce1" table:formula="of:=[.A57]+5000" office:value-type="float" office:value="35000">
            <text:p>35000</text:p>
          </table:table-cell>
          <table:table-cell table:style-name="ce2" table:formula="of:=[.B$9]-(92.45 + 20*LOG10(5.7)+20*LOG10([.$A58]/1000))" office:value-type="float" office:value="-35.9488580004553">
            <text:p>-36</text:p>
          </table:table-cell>
          <table:table-cell table:style-name="ce2" table:formula="of:=[.C$9]-(92.45 + 20*LOG10(5.7)+20*LOG10([.$A58]/1000))" office:value-type="float" office:value="-34.9488580004553">
            <text:p>-35</text:p>
          </table:table-cell>
          <table:table-cell table:style-name="ce2" table:formula="of:=[.D$9]-(92.45 + 20*LOG10(5.7)+20*LOG10([.$A58]/1000))" office:value-type="float" office:value="-31.9488580004553">
            <text:p>-32</text:p>
          </table:table-cell>
          <table:table-cell table:style-name="ce2" table:formula="of:=[.E$9]-(92.45 + 20*LOG10(5.7)+20*LOG10([.$A58]/1000))" office:value-type="float" office:value="-24.9488580004553">
            <text:p>-25</text:p>
          </table:table-cell>
          <table:table-cell table:style-name="ce2" table:formula="of:=[.F$9]-(92.45 + 20*LOG10(5.7)+20*LOG10([.$A58]/1000))" office:value-type="float" office:value="-23.9488580004553">
            <text:p>-24</text:p>
          </table:table-cell>
          <table:table-cell table:style-name="ce2" table:formula="of:=[.G$9]-(92.45 + 20*LOG10(5.7)+20*LOG10([.$A58]/1000))" office:value-type="float" office:value="-15.9488580004553">
            <text:p>-16</text:p>
          </table:table-cell>
          <table:table-cell table:style-name="ce2" table:formula="of:=[.H$9]-(92.45 + 20*LOG10(5.7)+20*LOG10([.$A58]/1000))" office:value-type="float" office:value="-13.9488580004553">
            <text:p>-14</text:p>
          </table:table-cell>
          <table:table-cell table:style-name="ce2" table:formula="of:=[.I$9]-(92.45 + 20*LOG10(5.7)+20*LOG10([.$A58]/1000))" office:value-type="float" office:value="-25.4488580004553">
            <text:p>-25</text:p>
          </table:table-cell>
          <table:table-cell table:style-name="ce2" table:formula="of:=[.J$9]-(92.45 + 20*LOG10(5.7)+20*LOG10([.$A58]/1000))" office:value-type="float" office:value="-4.44885800045535">
            <text:p>-4</text:p>
          </table:table-cell>
          <table:table-cell table:style-name="ce2" table:formula="of:=[.K$9]-(92.45 + 20*LOG10(5.7)+20*LOG10([.$A58]/1000))" office:value-type="float" office:value="2.55114199954465">
            <text:p>3</text:p>
          </table:table-cell>
          <table:table-cell table:style-name="ce2" table:formula="of:=[.L$9]-(92.45 + 20*LOG10(5.7)+20*LOG10([.$A58]/1000))" office:value-type="float" office:value="-14.4488580004553">
            <text:p>-14</text:p>
          </table:table-cell>
          <table:table-cell table:style-name="ce2" table:formula="of:=[.M$9]-(92.45 + 20*LOG10(5.7)+20*LOG10([.$A58]/1000))" office:value-type="float" office:value="-8.44885800045535">
            <text:p>-8</text:p>
          </table:table-cell>
          <table:table-cell table:number-columns-repeated="2"/>
        </table:table-row>
        <table:table-row table:style-name="ro3">
          <table:table-cell table:style-name="ce1" table:formula="of:=[.A58]+5000" office:value-type="float" office:value="40000">
            <text:p>40000</text:p>
          </table:table-cell>
          <table:table-cell table:style-name="ce2" table:formula="of:=[.B$9]-(92.45 + 20*LOG10(5.7)+20*LOG10([.$A59]/1000))" office:value-type="float" office:value="-37.1086969400091">
            <text:p>-37</text:p>
          </table:table-cell>
          <table:table-cell table:style-name="ce2" table:formula="of:=[.C$9]-(92.45 + 20*LOG10(5.7)+20*LOG10([.$A59]/1000))" office:value-type="float" office:value="-36.1086969400091">
            <text:p>-36</text:p>
          </table:table-cell>
          <table:table-cell table:style-name="ce2" table:formula="of:=[.D$9]-(92.45 + 20*LOG10(5.7)+20*LOG10([.$A59]/1000))" office:value-type="float" office:value="-33.1086969400091">
            <text:p>-33</text:p>
          </table:table-cell>
          <table:table-cell table:style-name="ce2" table:formula="of:=[.E$9]-(92.45 + 20*LOG10(5.7)+20*LOG10([.$A59]/1000))" office:value-type="float" office:value="-26.1086969400091">
            <text:p>-26</text:p>
          </table:table-cell>
          <table:table-cell table:style-name="ce2" table:formula="of:=[.F$9]-(92.45 + 20*LOG10(5.7)+20*LOG10([.$A59]/1000))" office:value-type="float" office:value="-25.1086969400091">
            <text:p>-25</text:p>
          </table:table-cell>
          <table:table-cell table:style-name="ce2" table:formula="of:=[.G$9]-(92.45 + 20*LOG10(5.7)+20*LOG10([.$A59]/1000))" office:value-type="float" office:value="-17.1086969400091">
            <text:p>-17</text:p>
          </table:table-cell>
          <table:table-cell table:style-name="ce2" table:formula="of:=[.H$9]-(92.45 + 20*LOG10(5.7)+20*LOG10([.$A59]/1000))" office:value-type="float" office:value="-15.1086969400091">
            <text:p>-15</text:p>
          </table:table-cell>
          <table:table-cell table:style-name="ce2" table:formula="of:=[.I$9]-(92.45 + 20*LOG10(5.7)+20*LOG10([.$A59]/1000))" office:value-type="float" office:value="-26.6086969400091">
            <text:p>-27</text:p>
          </table:table-cell>
          <table:table-cell table:style-name="ce2" table:formula="of:=[.J$9]-(92.45 + 20*LOG10(5.7)+20*LOG10([.$A59]/1000))" office:value-type="float" office:value="-5.60869694000908">
            <text:p>-6</text:p>
          </table:table-cell>
          <table:table-cell table:style-name="ce2" table:formula="of:=[.K$9]-(92.45 + 20*LOG10(5.7)+20*LOG10([.$A59]/1000))" office:value-type="float" office:value="1.39130305999092">
            <text:p>1</text:p>
          </table:table-cell>
          <table:table-cell table:style-name="ce2" table:formula="of:=[.L$9]-(92.45 + 20*LOG10(5.7)+20*LOG10([.$A59]/1000))" office:value-type="float" office:value="-15.6086969400091">
            <text:p>-16</text:p>
          </table:table-cell>
          <table:table-cell table:style-name="ce2" table:formula="of:=[.M$9]-(92.45 + 20*LOG10(5.7)+20*LOG10([.$A59]/1000))" office:value-type="float" office:value="-9.60869694000908">
            <text:p>-10</text:p>
          </table:table-cell>
          <table:table-cell table:number-columns-repeated="2"/>
        </table:table-row>
        <table:table-row table:style-name="ro3">
          <table:table-cell table:style-name="ce1" table:formula="of:=[.A59]+5000" office:value-type="float" office:value="45000">
            <text:p>45000</text:p>
          </table:table-cell>
          <table:table-cell table:style-name="ce2" table:formula="of:=[.B$9]-(92.45 + 20*LOG10(5.7)+20*LOG10([.$A60]/1000))" office:value-type="float" office:value="-38.1317473889567">
            <text:p>-38</text:p>
          </table:table-cell>
          <table:table-cell table:style-name="ce2" table:formula="of:=[.C$9]-(92.45 + 20*LOG10(5.7)+20*LOG10([.$A60]/1000))" office:value-type="float" office:value="-37.1317473889567">
            <text:p>-37</text:p>
          </table:table-cell>
          <table:table-cell table:style-name="ce2" table:formula="of:=[.D$9]-(92.45 + 20*LOG10(5.7)+20*LOG10([.$A60]/1000))" office:value-type="float" office:value="-34.1317473889567">
            <text:p>-34</text:p>
          </table:table-cell>
          <table:table-cell table:style-name="ce2" table:formula="of:=[.E$9]-(92.45 + 20*LOG10(5.7)+20*LOG10([.$A60]/1000))" office:value-type="float" office:value="-27.1317473889567">
            <text:p>-27</text:p>
          </table:table-cell>
          <table:table-cell table:style-name="ce2" table:formula="of:=[.F$9]-(92.45 + 20*LOG10(5.7)+20*LOG10([.$A60]/1000))" office:value-type="float" office:value="-26.1317473889567">
            <text:p>-26</text:p>
          </table:table-cell>
          <table:table-cell table:style-name="ce2" table:formula="of:=[.G$9]-(92.45 + 20*LOG10(5.7)+20*LOG10([.$A60]/1000))" office:value-type="float" office:value="-18.1317473889567">
            <text:p>-18</text:p>
          </table:table-cell>
          <table:table-cell table:style-name="ce2" table:formula="of:=[.H$9]-(92.45 + 20*LOG10(5.7)+20*LOG10([.$A60]/1000))" office:value-type="float" office:value="-16.1317473889567">
            <text:p>-16</text:p>
          </table:table-cell>
          <table:table-cell table:style-name="ce2" table:formula="of:=[.I$9]-(92.45 + 20*LOG10(5.7)+20*LOG10([.$A60]/1000))" office:value-type="float" office:value="-27.6317473889567">
            <text:p>-28</text:p>
          </table:table-cell>
          <table:table-cell table:style-name="ce2" table:formula="of:=[.J$9]-(92.45 + 20*LOG10(5.7)+20*LOG10([.$A60]/1000))" office:value-type="float" office:value="-6.63174738895671">
            <text:p>-7</text:p>
          </table:table-cell>
          <table:table-cell table:style-name="ce2" table:formula="of:=[.K$9]-(92.45 + 20*LOG10(5.7)+20*LOG10([.$A60]/1000))" office:value-type="float" office:value="0.368252611043289">
            <text:p>0</text:p>
          </table:table-cell>
          <table:table-cell table:style-name="ce2" table:formula="of:=[.L$9]-(92.45 + 20*LOG10(5.7)+20*LOG10([.$A60]/1000))" office:value-type="float" office:value="-16.6317473889567">
            <text:p>-17</text:p>
          </table:table-cell>
          <table:table-cell table:style-name="ce2" table:formula="of:=[.M$9]-(92.45 + 20*LOG10(5.7)+20*LOG10([.$A60]/1000))" office:value-type="float" office:value="-10.6317473889567">
            <text:p>-11</text:p>
          </table:table-cell>
          <table:table-cell table:number-columns-repeated="2"/>
        </table:table-row>
        <table:table-row table:style-name="ro3">
          <table:table-cell table:style-name="ce1" table:formula="of:=[.A60]+5000" office:value-type="float" office:value="50000">
            <text:p>50000</text:p>
          </table:table-cell>
          <table:table-cell table:style-name="ce2" table:formula="of:=[.B$9]-(92.45 + 20*LOG10(5.7)+20*LOG10([.$A61]/1000))" office:value-type="float" office:value="-39.0468972001702">
            <text:p>-39</text:p>
          </table:table-cell>
          <table:table-cell table:style-name="ce2" table:formula="of:=[.C$9]-(92.45 + 20*LOG10(5.7)+20*LOG10([.$A61]/1000))" office:value-type="float" office:value="-38.0468972001702">
            <text:p>-38</text:p>
          </table:table-cell>
          <table:table-cell table:style-name="ce2" table:formula="of:=[.D$9]-(92.45 + 20*LOG10(5.7)+20*LOG10([.$A61]/1000))" office:value-type="float" office:value="-35.0468972001702">
            <text:p>-35</text:p>
          </table:table-cell>
          <table:table-cell table:style-name="ce2" table:formula="of:=[.E$9]-(92.45 + 20*LOG10(5.7)+20*LOG10([.$A61]/1000))" office:value-type="float" office:value="-28.0468972001702">
            <text:p>-28</text:p>
          </table:table-cell>
          <table:table-cell table:style-name="ce2" table:formula="of:=[.F$9]-(92.45 + 20*LOG10(5.7)+20*LOG10([.$A61]/1000))" office:value-type="float" office:value="-27.0468972001702">
            <text:p>-27</text:p>
          </table:table-cell>
          <table:table-cell table:style-name="ce2" table:formula="of:=[.G$9]-(92.45 + 20*LOG10(5.7)+20*LOG10([.$A61]/1000))" office:value-type="float" office:value="-19.0468972001702">
            <text:p>-19</text:p>
          </table:table-cell>
          <table:table-cell table:style-name="ce2" table:formula="of:=[.H$9]-(92.45 + 20*LOG10(5.7)+20*LOG10([.$A61]/1000))" office:value-type="float" office:value="-17.0468972001702">
            <text:p>-17</text:p>
          </table:table-cell>
          <table:table-cell table:style-name="ce2" table:formula="of:=[.I$9]-(92.45 + 20*LOG10(5.7)+20*LOG10([.$A61]/1000))" office:value-type="float" office:value="-28.5468972001702">
            <text:p>-29</text:p>
          </table:table-cell>
          <table:table-cell table:style-name="ce2" table:formula="of:=[.J$9]-(92.45 + 20*LOG10(5.7)+20*LOG10([.$A61]/1000))" office:value-type="float" office:value="-7.54689720017021">
            <text:p>-8</text:p>
          </table:table-cell>
          <table:table-cell table:style-name="ce2" table:formula="of:=[.K$9]-(92.45 + 20*LOG10(5.7)+20*LOG10([.$A61]/1000))" office:value-type="float" office:value="-0.546897200170207">
            <text:p>-1</text:p>
          </table:table-cell>
          <table:table-cell table:style-name="ce2" table:formula="of:=[.L$9]-(92.45 + 20*LOG10(5.7)+20*LOG10([.$A61]/1000))" office:value-type="float" office:value="-17.5468972001702">
            <text:p>-18</text:p>
          </table:table-cell>
          <table:table-cell table:style-name="ce2" table:formula="of:=[.M$9]-(92.45 + 20*LOG10(5.7)+20*LOG10([.$A61]/1000))" office:value-type="float" office:value="-11.5468972001702">
            <text:p>-12</text:p>
          </table:table-cell>
          <table:table-cell table:number-columns-repeated="2"/>
        </table:table-row>
        <table:table-row table:style-name="ro3">
          <table:table-cell table:style-name="ce1" table:formula="of:=[.A61]+5000" office:value-type="float" office:value="55000">
            <text:p>55000</text:p>
          </table:table-cell>
          <table:table-cell table:style-name="ce2" table:formula="of:=[.B$9]-(92.45 + 20*LOG10(5.7)+20*LOG10([.$A62]/1000))" office:value-type="float" office:value="-39.8747509033347">
            <text:p>-40</text:p>
          </table:table-cell>
          <table:table-cell table:style-name="ce2" table:formula="of:=[.C$9]-(92.45 + 20*LOG10(5.7)+20*LOG10([.$A62]/1000))" office:value-type="float" office:value="-38.8747509033347">
            <text:p>-39</text:p>
          </table:table-cell>
          <table:table-cell table:style-name="ce2" table:formula="of:=[.D$9]-(92.45 + 20*LOG10(5.7)+20*LOG10([.$A62]/1000))" office:value-type="float" office:value="-35.8747509033347">
            <text:p>-36</text:p>
          </table:table-cell>
          <table:table-cell table:style-name="ce2" table:formula="of:=[.E$9]-(92.45 + 20*LOG10(5.7)+20*LOG10([.$A62]/1000))" office:value-type="float" office:value="-28.8747509033347">
            <text:p>-29</text:p>
          </table:table-cell>
          <table:table-cell table:style-name="ce2" table:formula="of:=[.F$9]-(92.45 + 20*LOG10(5.7)+20*LOG10([.$A62]/1000))" office:value-type="float" office:value="-27.8747509033347">
            <text:p>-28</text:p>
          </table:table-cell>
          <table:table-cell table:style-name="ce2" table:formula="of:=[.G$9]-(92.45 + 20*LOG10(5.7)+20*LOG10([.$A62]/1000))" office:value-type="float" office:value="-19.8747509033347">
            <text:p>-20</text:p>
          </table:table-cell>
          <table:table-cell table:style-name="ce2" table:formula="of:=[.H$9]-(92.45 + 20*LOG10(5.7)+20*LOG10([.$A62]/1000))" office:value-type="float" office:value="-17.8747509033347">
            <text:p>-18</text:p>
          </table:table-cell>
          <table:table-cell table:style-name="ce2" table:formula="of:=[.I$9]-(92.45 + 20*LOG10(5.7)+20*LOG10([.$A62]/1000))" office:value-type="float" office:value="-29.3747509033347">
            <text:p>-29</text:p>
          </table:table-cell>
          <table:table-cell table:style-name="ce2" table:formula="of:=[.J$9]-(92.45 + 20*LOG10(5.7)+20*LOG10([.$A62]/1000))" office:value-type="float" office:value="-8.3747509033347">
            <text:p>-8</text:p>
          </table:table-cell>
          <table:table-cell table:style-name="ce2" table:formula="of:=[.K$9]-(92.45 + 20*LOG10(5.7)+20*LOG10([.$A62]/1000))" office:value-type="float" office:value="-1.3747509033347">
            <text:p>-1</text:p>
          </table:table-cell>
          <table:table-cell table:style-name="ce2" table:formula="of:=[.L$9]-(92.45 + 20*LOG10(5.7)+20*LOG10([.$A62]/1000))" office:value-type="float" office:value="-18.3747509033347">
            <text:p>-18</text:p>
          </table:table-cell>
          <table:table-cell table:style-name="ce2" table:formula="of:=[.M$9]-(92.45 + 20*LOG10(5.7)+20*LOG10([.$A62]/1000))" office:value-type="float" office:value="-12.3747509033347">
            <text:p>-12</text:p>
          </table:table-cell>
          <table:table-cell table:number-columns-repeated="2"/>
        </table:table-row>
        <table:table-row table:style-name="ro3" table:number-rows-repeated="16">
          <table:table-cell/>
          <table:table-cell table:style-name="ce2" table:number-columns-repeated="12"/>
          <table:table-cell table:number-columns-repeated="2"/>
        </table:table-row>
        <table:table-row table:style-name="ro2" table:number-rows-repeated="104849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31T16:41:51</meta:creation-date>
    <dc:date>2012-08-22T22:14:18</dc:date>
    <meta:editing-cycles>19</meta:editing-cycles>
    <meta:editing-duration>PT2H50M25S</meta:editing-duration>
    <meta:document-statistic meta:table-count="3" meta:cell-count="824" meta:object-count="0"/>
    <meta:user-defined meta:name="Info 1"/>
    <meta:user-defined meta:name="Info 2"/>
    <meta:user-defined meta:name="Info 3"/>
    <meta:user-defined meta:name="Info 4"/>
  </office:meta>
</office:document-meta>
</file>