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solid" svg:stroke-width="0.015cm" svg:stroke-color="#000000" draw:stroke-linejoin="miter" draw:fill="none" fo:padding-top="0.132cm" fo:padding-bottom="0.132cm" fo:padding-left="0.257cm" fo:padding-right="0.257cm"/>
    </style:style>
  </office:automatic-styles>
  <office:body>
    <office:drawing>
      <draw:page draw:name="page1" draw:style-name="dp1" draw:master-page-name="Default">
        <draw:rect draw:name="Rectangle" draw:style-name="gr1" draw:layer="layout" svg:width="0.966cm" svg:height="25.007cm" svg:x="3.017cm" svg:y="1.676cm">
          <text:p/>
        </draw:rect>
        <draw:rect draw:name="Rectangle" draw:style-name="gr1" draw:layer="layout" svg:width="0.465cm" svg:height="2.076cm" svg:x="3.018cm" svg:y="24.206cm">
          <text:p/>
        </draw:rect>
        <draw:rect draw:name="Rectangle" draw:style-name="gr1" draw:layer="layout" svg:width="0.46cm" svg:height="1.866cm" svg:x="3.017cm" svg:y="2.816cm">
          <text:p/>
        </draw:rect>
        <draw:rect draw:name="Rectangle" draw:style-name="gr1" draw:layer="layout" svg:width="0.574cm" svg:height="0cm" svg:x="3.227cm" svg:y="3.732cm">
          <text:p/>
        </draw:rect>
        <draw:polygon draw:style-name="gr1" draw:layer="layout" svg:width="0.946cm" svg:height="24.985cm" svg:x="6.678cm" svg:y="1.704cm" svg:viewBox="0 0 947 24986" draw:points="0,0 0,24986 947,24986 947,0">
          <text:p/>
        </draw:polygon>
        <draw:polygon draw:style-name="gr1" draw:layer="layout" svg:width="0.446cm" svg:height="2.089cm" svg:x="6.679cm" svg:y="24.2cm" svg:viewBox="0 0 447 2090" draw:points="0,0 0,2090 447,2090 447,0">
          <text:p/>
        </draw:polygon>
        <draw:polygon draw:style-name="gr1" draw:layer="layout" svg:width="0.475cm" svg:height="1.88cm" svg:x="6.679cm" svg:y="2.809cm" svg:viewBox="0 0 476 1881" draw:points="0,0 0,1881 476,1881 476,0">
          <text:p/>
        </draw:polygon>
        <draw:polygon draw:style-name="gr1" draw:layer="layout" svg:width="0.572cm" svg:height="0cm" svg:x="6.889cm" svg:y="3.74cm" svg:viewBox="0 0 573 0" draw:points="0,0 0,0 573,0 573,0">
          <text:p/>
        </draw:polygon>
        <draw:polygon draw:style-name="gr1" draw:layer="layout" svg:width="0.946cm" svg:height="24.985cm" svg:x="10.136cm" svg:y="1.669cm" svg:viewBox="0 0 947 24986" draw:points="0,0 0,24986 947,24986 947,0">
          <text:p/>
        </draw:polygon>
        <draw:polygon draw:style-name="gr1" draw:layer="layout" svg:width="0.446cm" svg:height="2.089cm" svg:x="10.136cm" svg:y="24.165cm" svg:viewBox="0 0 447 2090" draw:points="0,0 0,2090 447,2090 447,0">
          <text:p/>
        </draw:polygon>
        <draw:polygon draw:style-name="gr1" draw:layer="layout" svg:width="0.475cm" svg:height="1.88cm" svg:x="10.136cm" svg:y="2.774cm" svg:viewBox="0 0 476 1881" draw:points="0,0 0,1881 476,1881 476,0">
          <text:p/>
        </draw:polygon>
        <draw:polygon draw:style-name="gr1" draw:layer="layout" svg:width="0.462cm" svg:height="0cm" svg:x="10.346cm" svg:y="3.705cm" svg:viewBox="0 0 463 0" draw:points="0,0 0,0 463,0 463,0">
          <text:p/>
        </draw:polygon>
        <draw:polygon draw:style-name="gr1" draw:layer="layout" svg:width="0.946cm" svg:height="24.985cm" svg:x="14.51cm" svg:y="1.598cm" svg:viewBox="0 0 947 24986" draw:points="0,0 0,24986 947,24986 947,0">
          <text:p/>
        </draw:polygon>
        <draw:polygon draw:style-name="gr1" draw:layer="layout" svg:width="0.446cm" svg:height="2.089cm" svg:x="14.511cm" svg:y="24.094cm" svg:viewBox="0 0 447 2090" draw:points="0,0 0,2090 447,2090 447,0">
          <text:p/>
        </draw:polygon>
        <draw:polygon draw:style-name="gr1" draw:layer="layout" svg:width="0.475cm" svg:height="1.88cm" svg:x="14.511cm" svg:y="2.703cm" svg:viewBox="0 0 476 1881" draw:points="0,0 0,1881 476,1881 476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non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8-09-26T18:02:37</meta:creation-date>
    <dc:date>2008-09-26T20:45:52</dc:date>
    <meta:print-date>2008-09-26T18:32:43</meta:print-date>
    <meta:editing-cycles>1</meta:editing-cycles>
    <meta:editing-duration>PT2H14M30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